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7" style:parent-style-name="Standard" style:family="paragraph">
      <style:text-properties fo:font-weight="bold" style:font-weight-asian="bold" style:font-weight-complex="bold" fo:language="ru" fo:country="RU"/>
    </style:style>
    <style:style style:name="P8" style:parent-style-name="Standard" style:family="paragraph">
      <style:text-properties fo:font-weight="bold" style:font-weight-asian="bold" style:font-weight-complex="bold"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language="ru" fo:country="RU"/>
    </style:style>
    <style:style style:name="P3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ПРОТОКОЛ № 4</text:p>
      <text:p text:style-name="P4"><text:span text:style-name="T5">заседания СГПС<text:s/></text:span><text:span text:style-name="T6">библиотечных работников</text:span></text:p>
      <text:p text:style-name="P7"/>
      <text:p text:style-name="P8"/>
      <text:p text:style-name="P9">_онлайн__ «22» мая 2025 г.</text:p>
      <text:p text:style-name="P10">(место проведения)</text:p>
      <text:p text:style-name="P11"/>
      <text:p text:style-name="P12">Председатель: Попыхова Т. Ю.</text:p>
      <text:p text:style-name="P13">Секретарь: Черемных О. Г.</text:p>
      <text:p text:style-name="P14"/>
      <text:p text:style-name="P15">Присутствовали: 5 человек</text:p>
      <text:p text:style-name="P16">Кировский район: Мальцева Г. А. , руководитель РМО.<text:s/></text:p>
      <text:p text:style-name="P17">Октябрьский район: Байкалова И. А., руководитель РМО.<text:s/></text:p>
      <text:p text:style-name="P18">Центральный: Шулежко И. В., руководитель РМО.<text:s/></text:p>
      <text:p text:style-name="P19">Советский район: Черемных О. Г., руководитель РМО.</text:p>
      <text:p text:style-name="P20">Ленинский: Трофимова Г. Ю., руководитель РМО.</text:p>
      <text:p text:style-name="P21"/>
      <text:p text:style-name="P22">Отсутствовали: представители Свердловского и Железнодорожного районов.<text:s/></text:p>
      <text:p text:style-name="P23"/>
      <text:p text:style-name="P24">ПОВЕСТКА</text:p>
      <text:p text:style-name="P25">Анализ работы сетевого сообщества в 2024-2025 учебном году.</text:p>
      <text:p text:style-name="P26">Слушали: руководителя СГПС библиотечных работников Попыхову Татьяну Юрьевну, которая обобщила результаты работы сетевого сообщества в этом учебном году. Всего было проведено 4 заседаний сети и 11 тематических.<text:s/></text:p>
      <text:p text:style-name="P27">Большое внимание в работе уделялось формированию читательской компетентности. <text:s/>С этой целью были включены в план и проведены:</text:p>
      <text:p text:style-name="P28"><text:span text:style-name="T29">Общегородские мероприятия:</text:span><text:span text:style-name="T30"><text:s/></text:span></text:p>
      <text:p text:style-name="P31">интеллектуальная игра – Web-квест «Люби и знай наш Красноярский край».</text:p>
      <text:p text:style-name="P32">VI О<text:span text:style-name="T33">ткрытый конкурс медиапроектов «Читаем, гордимся, помним!».</text:span></text:p>
      <text:p text:style-name="P34">Читательские акции: «Дарите книги с любовью».<text:s/></text:p>
      <text:p text:style-name="P35">Попыхова Т. Ю. обратила внимание на документы, которые необходимо учитывать при планировании работы на 2025-2026 учебный год:</text:p>
      <text:p text:style-name="P36">Концепция формирования и развитие культуры информационной безопасности граждан Российский Федерации : Распоряжение Правительства Российской Федерации от 22.12.2022 № 4088-р.</text:p>
      <text:p text:style-name="P37"><text:s/>О Стратегии комплексной безопасности детей в Российской Федерации на период до 2030 года : Указ Президента Российской Федерации от 17.05.2023 № 358.</text:p>
      <text:p text:style-name="P38">О национальных целях развития Российской Федерации на период до 2030 года и на перспективу до 2036 года : Указ Президента Российской Федерации от 08.05.2024 № 309.</text:p>
      <text:p text:style-name="P39"><text:s/></text:p>
      <text:p text:style-name="P40"/>
      <text:soft-page-break/>
      <text:p text:style-name="P41">Постановили:</text:p>
      <text:p text:style-name="P42">1. До 30 мая привести в соответствие пакеты документов для экспертизы на включение мероприятий в список городских массовых воспитательных мероприятий в 2025-2026 учебном году.</text:p>
      <text:p text:style-name="P43">2. До 21 мая провести районные методические объединения по итогам работы.</text:p>
      <text:p text:style-name="P44">3. До 30 мая подготовить ежегодные аналитические отчеты. В отчетах внести предложения о подготовке и проведения Городской методической площадки в рамках Городских августовских совещаний учителей.</text:p>
      <text:p text:style-name="P45">4. Работу СГПС библиотечных работников за 2024-2025 учебный год признать удовлетворительной.<text:s/></text:p>
      <text:p text:style-name="P46">5. Продолжить работу по духовно-нравственному воспитанию обучающихся с использованием современных педагогических и информационных технологий.<text:s/></text:p>
      <text:p text:style-name="P47">6. Усилить внимание специалистов школьных библиотек на формирование и развитие культуры информационной безопасности обучающихся.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24T08:30:00Z</meta:creation-date>
    <dc:date>2025-06-24T08:3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3" meta:character-count="2565" meta:row-count="18" meta:non-whitespace-character-count="2187"/>
  </office:meta>
</office:document-meta>
</file>