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веб" style:list-style-name="LFO4" style:family="paragraph"/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list-style-name="LFO4" style:family="paragraph"/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list-style-name="LFO5" style:family="paragraph">
      <style:paragraph-properties fo:text-align="justify"/>
    </style:style>
    <style:style style:name="T38" style:parent-style-name="apple-converted-space" style:family="text">
      <style:text-properties fo:color="#000000" fo:font-size="14pt" style:font-size-asian="14pt" style:font-size-complex="14pt"/>
    </style:style>
    <style:style style:name="T39" style:parent-style-name="apple-converted-space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apple-converted-space" style:family="text">
      <style:text-properties fo:color="#000000" fo:font-size="14pt" style:font-size-asian="14pt" style:font-size-complex="14pt"/>
    </style:style>
    <style:style style:name="T41" style:parent-style-name="apple-converted-space" style:family="text">
      <style:text-properties fo:color="#000000" fo:font-size="14pt" style:font-size-asian="14pt" style:font-size-complex="14pt"/>
    </style:style>
    <style:style style:name="T42" style:parent-style-name="apple-converted-space" style:family="text">
      <style:text-properties fo:color="#000000" fo:font-size="14pt" style:font-size-asian="14pt" style:font-size-complex="14pt"/>
    </style:style>
    <style:style style:name="P43" style:parent-style-name="Standard" style:list-style-name="LFO5" style:family="paragraph">
      <style:paragraph-properties fo:text-align="justify"/>
    </style:style>
    <style:style style:name="T44" style:parent-style-name="apple-converted-space" style:family="text">
      <style:text-properties fo:color="#000000" fo:font-size="14pt" style:font-size-asian="14pt" style:font-size-complex="14pt"/>
    </style:style>
    <style:style style:name="T45" style:parent-style-name="apple-converted-space" style:family="text">
      <style:text-properties fo:color="#000000" fo:font-size="14pt" style:font-size-asian="14pt" style:font-size-complex="14pt"/>
    </style:style>
    <style:style style:name="T46" style:parent-style-name="apple-converted-space" style:family="text">
      <style:text-properties fo:color="#000000" fo:font-size="14pt" style:font-size-asian="14pt" style:font-size-complex="14pt"/>
    </style:style>
    <style:style style:name="T47" style:parent-style-name="apple-converted-space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list-style-name="LFO5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apple-converted-space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apple-converted-space" style:family="text">
      <style:text-properties fo:color="#000000" fo:font-size="14pt" style:font-size-asian="14pt" style:font-size-complex="14pt"/>
    </style:style>
    <style:style style:name="T64" style:parent-style-name="apple-converted-space" style:family="text">
      <style:text-properties fo:color="#000000" fo:font-size="14pt" style:font-size-asian="14pt" style:font-size-complex="14pt"/>
    </style:style>
    <style:style style:name="T65" style:parent-style-name="apple-converted-space" style:family="text">
      <style:text-properties fo:color="#000000" fo:font-size="14pt" style:font-size-asian="14pt" style:font-size-complex="14pt"/>
    </style:style>
    <style:style style:name="T66" style:parent-style-name="apple-converted-space" style:family="text">
      <style:text-properties fo:color="#000000" fo:font-size="14pt" style:font-size-asian="14pt" style:font-size-complex="14pt"/>
    </style:style>
    <style:style style:name="T67" style:parent-style-name="apple-converted-space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apple-converted-space" style:family="text">
      <style:text-properties fo:color="#000000" fo:font-size="14pt" style:font-size-asian="14pt" style:font-size-complex="14pt"/>
    </style:style>
    <style:style style:name="T70" style:parent-style-name="apple-converted-space" style:family="text">
      <style:text-properties fo:color="#000000" fo:font-size="14pt" style:font-size-asian="14pt" style:font-size-complex="14pt"/>
    </style:style>
    <style:style style:name="T71" style:parent-style-name="apple-converted-space" style:family="text">
      <style:text-properties fo:color="#000000" fo:font-size="14pt" style:font-size-asian="14pt" style:font-size-complex="14pt" fo:language="en" fo:country="US"/>
    </style:style>
    <style:style style:name="T72" style:parent-style-name="apple-converted-space" style:family="text">
      <style:text-properties fo:color="#000000" fo:font-size="14pt" style:font-size-asian="14pt" style:font-size-complex="14pt"/>
    </style:style>
    <style:style style:name="T73" style:parent-style-name="apple-converted-space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apple-converted-space" style:family="text">
      <style:text-properties fo:color="#000000" fo:font-size="14pt" style:font-size-asian="14pt" style:font-size-complex="14pt"/>
    </style:style>
    <style:style style:name="T76" style:parent-style-name="apple-converted-space" style:family="text"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apple-converted-spa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ротокол № 4</text:span></text:p>
      <text:p text:style-name="P3"><text:span text:style-name="T4"><text:s text:c="3"/>заседания городского методического</text:span><text:span text:style-name="T5"><text:s/>объединения</text:span></text:p>
      <text:p text:style-name="P6"><text:span text:style-name="T7">библиотечных работников</text:span></text:p>
      <text:p text:style-name="P8"/>
      <text:p text:style-name="Standard"/>
      <text:p text:style-name="Standard"><text:span text:style-name="T9">Тема: Реализация плановых работ по выявлению профессиональных дефицитов</text:span></text:p>
      <text:p text:style-name="Standard"><text:span text:style-name="T10">Дата проведения:<text:s/></text:span><text:span text:style-name="T11">08.12. 2021г.</text:span></text:p>
      <text:p text:style-name="P12"><text:span text:style-name="T13">Время проведения:<text:s/></text:span><text:span text:style-name="T14">14-00 дистанционно</text:span></text:p>
      <text:p text:style-name="P15"/>
      <text:p text:style-name="P16"/>
      <text:p text:style-name="P17"><text:span text:style-name="T18">Участники:</text:span></text:p>
      <text:p text:style-name="P19"/>
      <text:p text:style-name="P20"><text:span text:style-name="T21">Ведущий заседания</text:span><text:span text:style-name="T22">:</text:span><text:span text:style-name="T23"><text:s/></text:span><text:span text:style-name="T24">Попыхова Т.Ю. руководитель<text:s/></text:span><text:span text:style-name="T25">городского методического объединения библиотечных работников</text:span></text:p>
      <text:p text:style-name="Обычныйвеб"><text:span text:style-name="T26">Цель:</text:span><text:span text:style-name="T27"><text:s/>Актуализировать планы работ и внести изменения и дополнения на второе полу</text:span><text:span text:style-name="T28">годие 2021-2022 учебного года.</text:span></text:p>
      <text:list text:style-name="LFO4" text:continue-numbering="true">
        <text:list-item>
          <text:p text:style-name="P29"><text:span text:style-name="T30">Подведение промежуточных итогов деятельности ГМО библиотечных работников за первое полугодие 2021-2022 учебного года.</text:span></text:p>
        </text:list-item>
        <text:list-item>
          <text:p text:style-name="P31"><text:span text:style-name="T32">Корректировка методической деятельности с учетом запросов от специалистов школьных библиотек.</text:span></text:p>
        </text:list-item>
      </text:list>
      <text:p text:style-name="P33"/>
      <text:p text:style-name="P34"><text:span text:style-name="T35">Выступления:</text:span></text:p>
      <text:p text:style-name="P36"/>
      <text:list text:style-name="LFO5" text:continue-numbering="true">
        <text:list-item>
          <text:p text:style-name="P37"><text:span text:style-name="T38">Попыхова Татьяна Юрьевна проинформировала о промежуточных итогах методической деятельности</text:span><text:span text:style-name="T39">.</text:span><text:span text:style-name="T40"><text:s/>Отметила, что наблюдается увеличение числа библиотекарей, представивших свой опыт работы организации детского чтения. Например, в</text:span><text:span text:style-name="T41"><text:s/>рамках Методической<text:s/></text:span><text:span text:style-name="T42">недели прошла общегородская акция, посвященная Международному дню школьных библиотек, на которой читательские практики представили 29 человек (Из них 26 специалистов школьных библиотек и 3 педагога).</text:span></text:p>
        </text:list-item>
        <text:list-item>
          <text:p text:style-name="P43"><text:span text:style-name="T44">Рассказала о роли современной школьной библиотеки/ИБЦ в<text:s/></text:span><text:span text:style-name="T45">реализации Программы воспитания. Были заслушаны</text:span><text:span text:style-name="T46"><text:s/>основные тезисы докладов участников</text:span><text:span text:style-name="T47"><text:s/></text:span><text:span text:style-name="T48">Пленума<text:s/></text:span><text:span text:style-name="T49">«Воспитательный потенциал современной библиотеки» в рамках XIV Всероссийской научно-практической конференции «Гражданское образование в информационный век. Воспи</text:span><text:span text:style-name="T50">тание: среда и партнерство».</text:span></text:p>
        </text:list-item>
        <text:list-item>
          <text:p text:style-name="P51"><text:span text:style-name="T52">Руководитель РМО Кировского района Мальцева Галина Агафоновна предложила подготовить для специалистов школьных библиотек мастер-класс по работе в<text:s/></text:span><text:span text:style-name="T53">Zoom</text:span><text:span text:style-name="T54"><text:s/></text:span><text:span text:style-name="T55">в связи</text:span><text:span text:style-name="T56"><text:s/>с тем, что не все имеют практический навык работы в данном<text:s/></text:span><text:span text:style-name="T57">сервисе.</text:span></text:p>
        </text:list-item>
      </text:list>
      <text:p text:style-name="P58"/>
      <text:p text:style-name="P59"/>
      <text:p text:style-name="P60"><text:span text:style-name="T61">Решено: <text:s/></text:span></text:p>
      <text:p text:style-name="P62"><text:span text:style-name="T63">1.Утвердить участников команды для работы в<text:s/></text:span><text:span text:style-name="T64">Пленуме<text:s/></text:span><text:span text:style-name="T65">«Воспитательный потенциал современной библиотеки» в рамках XIV Всероссийской научно-практической конференции «Гражданское образование в информационный век. Воспитание: среда и партн</text:span><text:span text:style-name="T66">ерство», который пройдет 5–16 декабря 2021 года на платформе Института повышения квалификации по заказу Министерства образования Красноярского края (</text:span><text:span text:style-name="T67">Т. Ю. Попыхова, Н.М. Черентаева, О.Г. Черемных, Т.М. Коробейникова, В.А. Ошарова, Г.А. Мальцева).</text:span></text:p>
      <text:p text:style-name="P68"><text:span text:style-name="T69">2. Подг</text:span><text:span text:style-name="T70">отовить и провести мастер-класс по работе в<text:s/></text:span><text:span text:style-name="T71">Zoom</text:span><text:span text:style-name="T72"><text:s/></text:span><text:span text:style-name="T73">(ответственная О. Г. Черемных).</text:span></text:p>
      <text:p text:style-name="P74"><text:span text:style-name="T75">3. Сформировать рабочую группу в составе О. Г Черемных, З. Е Жуль, Е. В Кузнецовой, И. А. Байкаловой, И. В. Шулежко, Г. А. Мальцевой, Г. Ю. Трофимовой для отбора лучших читат</text:span><text:span text:style-name="T76">ельских практик и представления опыта на Марафоне «Лучшие практики формирования функциональной грамотности обучающихся».</text:span></text:p>
      <text:p text:style-name="P77"/>
      <text:p text:style-name="P78"/>
      <text:p text:style-name="P79"><text:span text:style-name="T80">Руководитель ГМО <text:s text:c="45"/>Попыхова Т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director</dc:creator>
    <meta:creation-date>2021-04-15T04:52:00Z</meta:creation-date>
    <dc:date>2021-12-27T02:38:00Z</dc:date>
    <meta:template xlink:href="Normal" xlink:type="simple"/>
    <meta:editing-cycles>1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643" meta:row-count="18" meta:non-whitespace-character-count="2253"/>
  </office:meta>
</office:document-meta>
</file>