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0" style:family="paragraph">
      <style:paragraph-properties fo:break-before="page" style:snap-to-layout-grid="false" fo:text-align="center"/>
      <style:text-properties fo:font-size="12pt" style:font-size-asian="12pt"/>
    </style:style>
    <style:style style:name="P2" style:parent-style-name="Заголовок1" style:family="paragraph">
      <style:text-properties fo:font-weight="bold" style:font-weight-asian="bold" fo:font-size="12pt" style:font-size-asian="12pt"/>
    </style:style>
    <style:style style:name="P3" style:parent-style-name="Названиеобъекта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Названиеобъекта" style:family="paragraph">
      <style:text-properties fo:font-weight="bold" style:font-weight-asian="bold" fo:font-size="26pt" style:font-size-asian="26pt" style:font-size-complex="26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 fo:language="ru" fo:country="RU"/>
    </style:style>
    <style:style style:name="P7" style:parent-style-name="Standard" style:family="paragraph">
      <style:paragraph-properties fo:margin-left="0.375in">
        <style:tab-stops/>
      </style:paragraph-properties>
    </style:style>
    <style:style style:name="P8" style:parent-style-name="Заголовок1" style:family="paragraph">
      <style:text-properties fo:font-weight="bold" style:font-weight-asian="bold" style:font-size-complex="20pt"/>
    </style:style>
    <style:style style:name="P9" style:parent-style-name="Заголовок1" style:family="paragraph">
      <style:text-properties fo:font-weight="bold" style:font-weight-asian="bold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20pt" style:font-size-asian="20pt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ableColumn33" style:family="table-column">
      <style:table-column-properties style:column-width="5.434in" style:use-optimal-column-width="false"/>
    </style:style>
    <style:style style:name="TableColumn34" style:family="table-column">
      <style:table-column-properties style:column-width="5.4409in" style:use-optimal-column-width="false"/>
    </style:style>
    <style:style style:name="Table32" style:family="table">
      <style:table-properties style:width="10.875in" fo:margin-left="-0.375in" table:align="left"/>
    </style:style>
    <style:style style:name="TableRow35" style:family="table-row">
      <style:table-row-properties style:min-row-height="6.6875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Заголовок2" style:family="paragraph">
      <style:paragraph-properties style:snap-to-layout-grid="false" fo:margin-left="0.275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P40" style:parent-style-name="Заголовок2" style:family="paragraph">
      <style:paragraph-properties fo:margin-left="0.275in">
        <style:tab-stops/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Основнойшрифтабзаца" style:family="text">
      <style:text-properties fo:font-size="10pt" style:font-size-asian="10pt" style:font-size-complex="10pt"/>
    </style:style>
    <style:style style:name="P45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46" style:parent-style-name="Заголовок2" style:family="paragraph">
      <style:paragraph-properties fo:margin-left="0.275in">
        <style:tab-stops/>
      </style:paragraph-properties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Заголовок2" style:family="paragraph">
      <style:paragraph-properties fo:margin-left="0.275in">
        <style:tab-stops/>
      </style:paragraph-properties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Заголовок2" style:family="paragraph">
      <style:paragraph-properties fo:margin-left="0.275in">
        <style:tab-stops/>
      </style:paragraph-properties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Заголовок2" style:family="paragraph">
      <style:paragraph-properties fo:margin-left="0.275in">
        <style:tab-stops/>
      </style:paragraph-properties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Заголовок2" style:family="paragraph">
      <style:paragraph-properties fo:margin-left="0.2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Заголовок2" style:family="paragraph">
      <style:paragraph-properties fo:margin-left="0.275in">
        <style:tab-stops/>
      </style:paragraph-properties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Заголовок2" style:family="paragraph">
      <style:paragraph-properties fo:margin-left="0.275in">
        <style:tab-stops/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6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69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70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71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72" style:parent-style-name="Заголовок2" style:family="paragraph">
      <style:paragraph-properties fo:margin-left="0.27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74" style:parent-style-name="Заголовок2" style:family="paragraph">
      <style:paragraph-properties fo:margin-left="0.275in">
        <style:tab-stops/>
      </style:paragraph-properties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7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78" style:parent-style-name="Заголовок2" style:family="paragraph">
      <style:paragraph-properties fo:margin-left="0.275in">
        <style:tab-stops/>
      </style:paragraph-properties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81" style:parent-style-name="Заголовок2" style:family="paragraph">
      <style:paragraph-properties fo:margin-left="0.275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Заголовок2" style:family="paragraph">
      <style:paragraph-properties fo:margin-left="0.275in">
        <style:tab-stops/>
      </style:paragraph-properties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88" style:parent-style-name="Заголовок2" style:family="paragraph">
      <style:paragraph-properties fo:margin-left="0.275in">
        <style:tab-stops/>
      </style:paragraph-properties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Заголовок2" style:family="paragraph">
      <style:paragraph-properties fo:margin-left="0.275in">
        <style:tab-stops/>
      </style:paragraph-properties>
    </style:style>
    <style:style style:name="T9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P95" style:parent-style-name="Заголовок2" style:family="paragraph">
      <style:paragraph-properties fo:margin-left="0.275in">
        <style:tab-stops/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Заголовок2" style:family="paragraph">
      <style:paragraph-properties fo:margin-left="0.275in">
        <style:tab-stops/>
      </style:paragraph-properties>
      <style:text-properties fo:font-size="10pt" style:font-size-asian="10pt" style:font-size-complex="10pt"/>
    </style:style>
    <style:style style:name="P100" style:parent-style-name="Заголовок2" style:family="paragraph">
      <style:paragraph-properties fo:margin-left="0.275in">
        <style:tab-stops/>
      </style:paragraph-properties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Заголовок2" style:family="paragraph">
      <style:paragraph-properties style:snap-to-layout-grid="false"/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/>
    </style:style>
    <style:style style:name="T10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Заголовок2" style:family="paragraph">
      <style:text-properties fo:font-size="10pt" style:font-size-asian="10pt" style:font-size-complex="10pt"/>
    </style:style>
    <style:style style:name="P109" style:parent-style-name="Заголовок2" style:family="paragraph">
      <style:text-properties fo:font-size="10pt" style:font-size-asian="10pt" style:font-size-complex="10pt"/>
    </style:style>
    <style:style style:name="P110" style:parent-style-name="Заголовок2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T11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1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Заголовок2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Заголовок2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Заголовок2" style:family="paragraph">
      <style:text-properties fo:font-style="italic" style:font-style-asian="italic" style:font-style-complex="italic" fo:font-size="10pt" style:font-size-asian="10pt" style:font-size-complex="10pt"/>
    </style:style>
    <style:style style:name="T1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P125" style:parent-style-name="Заголовок2" style:family="paragraph">
      <style:text-properties fo:font-size="10pt" style:font-size-asian="10pt" style:font-size-complex="10pt"/>
    </style:style>
    <style:style style:name="P126" style:parent-style-name="Заголовок2" style:family="paragraph">
      <style:text-properties fo:font-size="10pt" style:font-size-asian="10pt" style:font-size-complex="10pt"/>
    </style:style>
    <style:style style:name="P127" style:parent-style-name="Заголовок2" style:family="paragraph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Заголовок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3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Заголовок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style-complex="italic" fo:font-size="10pt" style:font-size-asian="10pt" style:font-size-complex="10pt"/>
    </style:style>
    <style:style style:name="P140" style:parent-style-name="Заголовок2" style:family="paragraph">
      <style:text-properties fo:font-size="10pt" style:font-size-asian="10pt" style:font-size-complex="10pt"/>
    </style:style>
    <style:style style:name="T1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Заголовок2" style:family="paragraph">
      <style:text-properties fo:font-weight="bold" style:font-weight-asian="bold"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Заголовок2" style:family="paragraph"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fo:language="en" fo:country="US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olumn152" style:family="table-column">
      <style:table-column-properties style:column-width="5.268in" style:use-optimal-column-width="false"/>
    </style:style>
    <style:style style:name="TableColumn153" style:family="table-column">
      <style:table-column-properties style:column-width="5.2895in" style:use-optimal-column-width="false"/>
    </style:style>
    <style:style style:name="Table151" style:family="table">
      <style:table-properties style:width="10.5576in" fo:margin-left="-0.0854in" table:align="left"/>
    </style:style>
    <style:style style:name="TableRow154" style:family="table-row">
      <style:table-row-properties style:min-row-height="7.233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P1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6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64" style:parent-style-name="Основнойшрифтабзаца" style:family="text">
      <style:text-properties fo:font-size="9pt" style:font-size-asian="9pt" style:font-size-complex="9pt"/>
    </style:style>
    <style:style style:name="T165" style:parent-style-name="Основнойшрифтабзаца" style:family="text">
      <style:text-properties fo:font-size="9pt" style:font-size-asian="9pt" style:font-size-complex="9pt"/>
    </style:style>
    <style:style style:name="P1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16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16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70" style:parent-style-name="Основнойшрифтабзаца" style:family="text">
      <style:text-properties fo:font-size="9pt" style:font-size-asian="9pt" style:font-size-complex="9pt"/>
    </style:style>
    <style:style style:name="P17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77" style:parent-style-name="Основнойшрифтабзаца" style:family="text">
      <style:text-properties fo:font-size="9pt" style:font-size-asian="9pt" style:font-size-complex="9pt"/>
    </style:style>
    <style:style style:name="T178" style:parent-style-name="Основнойшрифтабзаца" style:family="text">
      <style:text-properties fo:font-size="9pt" style:font-size-asian="9pt" style:font-size-complex="9pt"/>
    </style:style>
    <style:style style:name="T17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82" style:parent-style-name="Основнойшрифтабзаца" style:family="text">
      <style:text-properties fo:font-size="9pt" style:font-size-asian="9pt" style:font-size-complex="9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85" style:parent-style-name="Основнойшрифтабзаца" style:family="text">
      <style:text-properties fo:font-size="9pt" style:font-size-asian="9pt" style:font-size-complex="9pt"/>
    </style:style>
    <style:style style:name="T186" style:parent-style-name="Основнойшрифтабзаца" style:family="text">
      <style:text-properties fo:font-size="9pt" style:font-size-asian="9pt" style:font-size-complex="9pt"/>
    </style:style>
    <style:style style:name="T18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4" style:parent-style-name="Standard" style:family="paragraph">
      <style:text-properties fo:font-size="9pt" style:font-size-asian="9pt" style:font-size-complex="9pt"/>
    </style:style>
    <style:style style:name="P195" style:parent-style-name="Standard" style:family="paragraph">
      <style:text-properties fo:font-size="9pt" style:font-size-asian="9pt" style:font-size-complex="9pt"/>
    </style:style>
    <style:style style:name="T196" style:parent-style-name="Основнойшрифтабзаца" style:family="text">
      <style:text-properties fo:font-size="9pt" style:font-size-asian="9pt" style:font-size-complex="9pt"/>
    </style:style>
    <style:style style:name="T19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9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9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00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01" style:parent-style-name="Standard" style:family="paragraph">
      <style:text-properties fo:font-size="9pt" style:font-size-asian="9pt" style:font-size-complex="9pt"/>
    </style:style>
    <style:style style:name="P202" style:parent-style-name="Standard" style:family="paragraph">
      <style:text-properties fo:font-size="9pt" style:font-size-asian="9pt" style:font-size-complex="9pt"/>
    </style:style>
    <style:style style:name="T203" style:parent-style-name="Основнойшрифтабзаца" style:family="text">
      <style:text-properties fo:font-size="9pt" style:font-size-asian="9pt" style:font-size-complex="9pt"/>
    </style:style>
    <style:style style:name="T20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205" style:parent-style-name="Standard" style:family="paragraph">
      <style:text-properties fo:font-style="italic" style:font-style-asian="italic" fo:font-size="9pt" style:font-size-asian="9pt" style:font-size-complex="9pt"/>
    </style:style>
    <style:style style:name="P206" style:parent-style-name="Standard" style:family="paragraph">
      <style:text-properties fo:font-size="9pt" style:font-size-asian="9pt" style:font-size-complex="9pt"/>
    </style:style>
    <style:style style:name="P207" style:parent-style-name="Standard" style:family="paragraph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text-properties fo:font-size="9pt" style:font-size-asian="9pt" style:font-size-complex="9pt"/>
    </style:style>
    <style:style style:name="P211" style:parent-style-name="Standard" style:family="paragraph">
      <style:text-properties fo:font-size="9pt" style:font-size-asian="9pt" style:font-size-complex="9pt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T21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214" style:parent-style-name="Standard" style:family="paragraph">
      <style:text-properties fo:font-size="9pt" style:font-size-asian="9pt" style:font-size-complex="9pt"/>
    </style:style>
    <style:style style:name="P215" style:parent-style-name="Standard" style:family="paragraph">
      <style:text-properties fo:font-style="italic" style:font-style-asian="italic"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21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21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221" style:parent-style-name="Основнойшрифтабзаца" style:family="text">
      <style:text-properties fo:font-size="9pt" style:font-size-asian="9pt" style:font-size-complex="9pt"/>
    </style:style>
    <style:style style:name="T222" style:parent-style-name="Основнойшрифтабзаца" style:family="text">
      <style:text-properties fo:font-size="9pt" style:font-size-asian="9pt" style:font-size-complex="9pt"/>
    </style:style>
    <style:style style:name="P223" style:parent-style-name="Standard" style:family="paragraph">
      <style:paragraph-properties fo:text-align="justify" fo:background-color="#FFFFFF"/>
    </style:style>
    <style:style style:name="T224" style:parent-style-name="Основнойшрифтабзаца" style:family="text">
      <style:text-properties fo:font-style="italic" style:font-style-asian="italic" fo:font-size="9pt" style:font-size-asian="9pt" style:font-size-complex="9pt" fo:language="ru" fo:country="RU" style:language-asian="ru" style:country-asian="RU"/>
    </style:style>
    <style:style style:name="T225" style:parent-style-name="Основнойшрифтабзаца" style:family="text">
      <style:text-properties fo:font-style="italic" style:font-style-asian="italic" fo:font-size="9pt" style:font-size-asian="9pt" style:font-size-complex="9pt" style:language-asian="ru" style:country-asian="RU"/>
    </style:style>
    <style:style style:name="T226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227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P228" style:parent-style-name="Standard" style:family="paragraph">
      <style:paragraph-properties fo:text-align="justify" fo:background-color="#FFFFFF"/>
      <style:text-properties fo:font-size="9pt" style:font-size-asian="9pt" style:font-size-complex="9pt" style:language-asian="ru" style:country-asian="RU"/>
    </style:style>
    <style:style style:name="P229" style:parent-style-name="Standard" style:family="paragraph">
      <style:paragraph-properties fo:text-align="justify" fo:background-color="#FFFFFF"/>
      <style:text-properties fo:font-weight="bold" style:font-weight-asian="bold" fo:font-style="italic" style:font-style-asian="italic" fo:font-size="9pt" style:font-size-asian="9pt" style:font-size-complex="9pt" style:language-asian="ru" style:country-asian="RU"/>
    </style:style>
    <style:style style:name="P230" style:parent-style-name="Standard" style:family="paragraph">
      <style:text-properties fo:font-weight="bold" style:font-weight-asian="bold" fo:font-size="9pt" style:font-size-asian="9pt" style:font-size-complex="9pt" fo:language="en" fo:country="US"/>
    </style:style>
    <style:style style:name="T231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23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text-properties fo:font-size="9pt" style:font-size-asian="9pt" style:font-size-complex="9pt" fo:language="en" fo:country="US"/>
    </style:style>
    <style:style style:name="TableColumn235" style:family="table-column">
      <style:table-column-properties style:column-width="1.0076in" style:use-optimal-column-width="false"/>
    </style:style>
    <style:style style:name="TableColumn236" style:family="table-column">
      <style:table-column-properties style:column-width="1.0097in" style:use-optimal-column-width="false"/>
    </style:style>
    <style:style style:name="TableColumn237" style:family="table-column">
      <style:table-column-properties style:column-width="1.5076in" style:use-optimal-column-width="false"/>
    </style:style>
    <style:style style:name="TableColumn238" style:family="table-column">
      <style:table-column-properties style:column-width="0.5645in" style:use-optimal-column-width="false"/>
    </style:style>
    <style:style style:name="TableColumn239" style:family="table-column">
      <style:table-column-properties style:column-width="0.5104in" style:use-optimal-column-width="false"/>
    </style:style>
    <style:style style:name="TableColumn240" style:family="table-column">
      <style:table-column-properties style:column-width="0.5319in" style:use-optimal-column-width="false"/>
    </style:style>
    <style:style style:name="Table234" style:family="table">
      <style:table-properties style:width="5.1319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4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48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5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/>
    </style:style>
    <style:style style:name="T257" style:parent-style-name="Основнойшрифтабзаца" style:family="text">
      <style:text-properties fo:font-size="8pt" style:font-size-asian="8pt" style:font-size-complex="8pt" fo:language="en" fo:country="US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P259" style:parent-style-name="Standard" style:family="paragraph">
      <style:text-properties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4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28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6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28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88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0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04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1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20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2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3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3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5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53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6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69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70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384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8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86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387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401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40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03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41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41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19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30" style:parent-style-name="Standard" style:family="paragraph">
      <style:paragraph-properties fo:margin-left="0.25in">
        <style:tab-stops/>
      </style:paragraph-properties>
    </style:style>
    <style:style style:name="P431" style:parent-style-name="Standard" style:family="paragraph">
      <style:text-properties fo:font-weight="bold" style:font-weight-asian="bold" fo:font-size="9pt" style:font-size-asian="9pt" style:font-size-complex="9pt"/>
    </style:style>
    <style:style style:name="P432" style:parent-style-name="Standard" style:family="paragraph">
      <style:text-properties fo:font-size="9pt" style:font-size-asian="9pt" style:font-size-complex="9pt"/>
    </style:style>
    <style:style style:name="P433" style:parent-style-name="Standard" style:family="paragraph">
      <style:text-properties fo:font-style="italic" style:font-style-asian="italic" fo:font-size="9pt" style:font-size-asian="9pt" style:font-size-complex="9pt"/>
    </style:style>
    <style:style style:name="P434" style:parent-style-name="Standard" style:family="paragraph">
      <style:text-properties fo:font-style="italic" style:font-style-asian="italic" fo:font-size="9pt" style:font-size-asian="9pt" style:font-size-complex="9pt"/>
    </style:style>
    <style:style style:name="P435" style:parent-style-name="Standard" style:family="paragraph">
      <style:text-properties fo:font-style="italic" style:font-style-asian="italic" fo:font-size="9pt" style:font-size-asian="9pt" style:font-size-complex="9pt"/>
    </style:style>
    <style:style style:name="P436" style:parent-style-name="Standard" style:family="paragraph">
      <style:text-properties fo:font-style="italic" style:font-style-asian="italic" fo:font-size="9pt" style:font-size-asian="9pt" style:font-size-complex="9pt"/>
    </style:style>
    <style:style style:name="P437" style:parent-style-name="Standard" style:family="paragraph">
      <style:text-properties fo:font-size="9pt" style:font-size-asian="9pt" style:font-size-complex="9pt"/>
    </style:style>
    <style:style style:name="P438" style:parent-style-name="Standard" style:family="paragraph">
      <style:text-properties fo:font-style="italic" style:font-style-asian="italic" fo:font-size="9pt" style:font-size-asian="9pt" style:font-size-complex="9pt"/>
    </style:style>
    <style:style style:name="P439" style:parent-style-name="Standard" style:family="paragraph">
      <style:text-properties fo:font-style="italic" style:font-style-asian="italic" fo:font-size="9pt" style:font-size-asian="9pt" style:font-size-complex="9pt"/>
    </style:style>
    <style:style style:name="P440" style:parent-style-name="Standard" style:family="paragraph">
      <style:text-properties fo:font-style="italic" style:font-style-asian="italic" fo:font-size="9pt" style:font-size-asian="9pt" style:font-size-complex="9pt"/>
    </style:style>
    <style:style style:name="P441" style:parent-style-name="Standard" style:family="paragraph"/>
    <style:style style:name="T442" style:parent-style-name="Основнойшрифтабзаца" style:family="text">
      <style:text-properties fo:font-size="9pt" style:font-size-asian="9pt" style:font-size-complex="9pt"/>
    </style:style>
    <style:style style:name="T443" style:parent-style-name="Основнойшрифтабзаца" style:family="text">
      <style:text-properties fo:font-size="8pt" style:font-size-asian="8pt" style:font-size-complex="8pt"/>
    </style:style>
    <style:style style:name="T444" style:parent-style-name="Основнойшрифтабзаца" style:family="text">
      <style:text-properties fo:font-size="9pt" style:font-size-asian="9pt" style:font-size-complex="9pt"/>
    </style:style>
    <style:style style:name="P445" style:parent-style-name="Standard" style:family="paragraph">
      <style:text-properties fo:font-style="italic" style:font-style-asian="italic" fo:font-size="9pt" style:font-size-asian="9pt" style:font-size-complex="9pt"/>
    </style:style>
    <style:style style:name="P446" style:parent-style-name="Standard" style:family="paragraph">
      <style:text-properties fo:font-style="italic" style:font-style-asian="italic" fo:font-size="9pt" style:font-size-asian="9pt" style:font-size-complex="9pt"/>
    </style:style>
    <style:style style:name="P447" style:parent-style-name="Standard" style:family="paragraph">
      <style:text-properties fo:font-style="italic" style:font-style-asian="italic" fo:font-size="9pt" style:font-size-asian="9pt" style:font-size-complex="9pt"/>
    </style:style>
    <style:style style:name="P448" style:parent-style-name="Standard" style:family="paragraph">
      <style:text-properties fo:font-style="italic" style:font-style-asian="italic" fo:font-size="9pt" style:font-size-asian="9pt" style:font-size-complex="9pt"/>
    </style:style>
    <style:style style:name="P449" style:parent-style-name="Standard" style:family="paragraph">
      <style:text-properties fo:font-weight="bold" style:font-weight-asian="bold" fo:font-size="9pt" style:font-size-asian="9pt" style:font-size-complex="9pt"/>
    </style:style>
    <style:style style:name="P450" style:parent-style-name="Standard" style:family="paragraph">
      <style:text-properties fo:font-size="9pt" style:font-size-asian="9pt" style:font-size-complex="9pt"/>
    </style:style>
    <style:style style:name="P451" style:parent-style-name="Standard" style:family="paragraph">
      <style:text-properties fo:font-style="italic" style:font-style-asian="italic" fo:font-size="9pt" style:font-size-asian="9pt" style:font-size-complex="9pt"/>
    </style:style>
    <style:style style:name="P452" style:parent-style-name="Standard" style:family="paragraph">
      <style:text-properties fo:font-size="9pt" style:font-size-asian="9pt" style:font-size-complex="9pt"/>
    </style:style>
    <style:style style:name="P453" style:parent-style-name="Standard" style:family="paragraph">
      <style:text-properties fo:font-style="italic" style:font-style-asian="italic" fo:font-size="9pt" style:font-size-asian="9pt" style:font-size-complex="9pt"/>
    </style:style>
    <style:style style:name="P454" style:parent-style-name="Standard" style:family="paragraph">
      <style:text-properties fo:font-style="italic" style:font-style-asian="italic" fo:font-size="9pt" style:font-size-asian="9pt" style:font-size-complex="9pt"/>
    </style:style>
    <style:style style:name="P455" style:parent-style-name="Standard" style:family="paragraph">
      <style:text-properties fo:font-style="italic" style:font-style-asian="italic" fo:font-size="9pt" style:font-size-asian="9pt" style:font-size-complex="9pt"/>
    </style:style>
    <style:style style:name="P456" style:parent-style-name="Standard" style:family="paragraph">
      <style:text-properties fo:font-style="italic" style:font-style-asian="italic" fo:font-size="9pt" style:font-size-asian="9pt" style:font-size-complex="9pt"/>
    </style:style>
    <style:style style:name="T457" style:parent-style-name="Основнойшрифтабзаца" style:family="text">
      <style:text-properties fo:font-size="9pt" style:font-size-asian="9pt" style:font-size-complex="9pt"/>
    </style:style>
    <style:style style:name="P458" style:parent-style-name="Standard" style:family="paragraph">
      <style:text-properties fo:font-size="9pt" style:font-size-asian="9pt" style:font-size-complex="9pt"/>
    </style:style>
    <style:style style:name="P459" style:parent-style-name="Standard" style:family="paragraph">
      <style:text-properties fo:font-style="italic" style:font-style-asian="italic" fo:font-size="9pt" style:font-size-asian="9pt" style:font-size-complex="9pt"/>
    </style:style>
    <style:style style:name="P460" style:parent-style-name="Standard" style:family="paragraph">
      <style:text-properties fo:font-style="italic" style:font-style-asian="italic" fo:font-size="9pt" style:font-size-asian="9pt" style:font-size-complex="9pt"/>
    </style:style>
    <style:style style:name="P461" style:parent-style-name="Standard" style:family="paragraph">
      <style:text-properties fo:font-style="italic" style:font-style-asian="italic" fo:font-size="9pt" style:font-size-asian="9pt" style:font-size-complex="9pt"/>
    </style:style>
    <style:style style:name="P462" style:parent-style-name="Standard" style:family="paragraph">
      <style:text-properties fo:font-size="9pt" style:font-size-asian="9pt" style:font-size-complex="9pt"/>
    </style:style>
    <style:style style:name="P463" style:parent-style-name="Standard" style:family="paragraph">
      <style:text-properties fo:font-style="italic" style:font-style-asian="italic" fo:font-size="9pt" style:font-size-asian="9pt" style:font-size-complex="9pt"/>
    </style:style>
    <style:style style:name="P464" style:parent-style-name="Standard" style:family="paragraph">
      <style:text-properties fo:font-style="italic" style:font-style-asian="italic" fo:font-size="9pt" style:font-size-asian="9pt" style:font-size-complex="9pt"/>
    </style:style>
    <style:style style:name="T465" style:parent-style-name="Основнойшрифтабзаца" style:family="text">
      <style:text-properties fo:font-size="9pt" style:font-size-asian="9pt" style:font-size-complex="9pt"/>
    </style:style>
    <style:style style:name="T46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467" style:parent-style-name="Основнойшрифтабзаца" style:family="text">
      <style:text-properties fo:font-size="9pt" style:font-size-asian="9pt" style:font-size-complex="9pt"/>
    </style:style>
    <style:style style:name="P468" style:parent-style-name="Standard" style:family="paragraph">
      <style:text-properties fo:font-size="9pt" style:font-size-asian="9pt" style:font-size-complex="9pt"/>
    </style:style>
    <style:style style:name="P469" style:parent-style-name="Standard" style:family="paragraph">
      <style:text-properties fo:font-style="italic" style:font-style-asian="italic" fo:font-size="9pt" style:font-size-asian="9pt" style:font-size-complex="9pt"/>
    </style:style>
    <style:style style:name="P470" style:parent-style-name="Standard" style:family="paragraph">
      <style:text-properties fo:font-style="italic" style:font-style-asian="italic" fo:font-size="9pt" style:font-size-asian="9pt" style:font-size-complex="9pt"/>
    </style:style>
    <style:style style:name="P471" style:parent-style-name="Standard" style:family="paragraph">
      <style:text-properties fo:font-style="italic" style:font-style-asian="italic" fo:font-size="9pt" style:font-size-asian="9pt" style:font-size-complex="9pt"/>
    </style:style>
    <style:style style:name="P472" style:parent-style-name="Standard" style:family="paragraph">
      <style:text-properties fo:font-style="italic" style:font-style-asian="italic" fo:font-size="9pt" style:font-size-asian="9pt" style:font-size-complex="9pt"/>
    </style:style>
    <style:style style:name="T473" style:parent-style-name="Основнойшрифтабзаца" style:family="text">
      <style:text-properties fo:font-size="9pt" style:font-size-asian="9pt" style:font-size-complex="9pt"/>
    </style:style>
    <style:style style:name="T474" style:parent-style-name="Основнойшрифтабзаца" style:family="text">
      <style:text-properties fo:font-size="9pt" style:font-size-asian="9pt" style:font-size-complex="9pt"/>
    </style:style>
    <style:style style:name="T475" style:parent-style-name="Основнойшрифтабзаца" style:family="text">
      <style:text-properties fo:font-size="9pt" style:font-size-asian="9pt" style:font-size-complex="9pt"/>
    </style:style>
    <style:style style:name="T47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477" style:parent-style-name="Standard" style:family="paragraph">
      <style:text-properties fo:font-size="9pt" style:font-size-asian="9pt" style:font-size-complex="9pt"/>
    </style:style>
    <style:style style:name="T478" style:parent-style-name="Основнойшрифтабзаца" style:family="text">
      <style:text-properties fo:font-size="9pt" style:font-size-asian="9pt" style:font-size-complex="9pt"/>
    </style:style>
    <style:style style:name="T479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480" style:parent-style-name="Основнойшрифтабзаца" style:family="text">
      <style:text-properties fo:font-size="9pt" style:font-size-asian="9pt" style:font-size-complex="9pt"/>
    </style:style>
    <style:style style:name="P481" style:parent-style-name="Standard" style:family="paragraph">
      <style:text-properties fo:font-size="9pt" style:font-size-asian="9pt" style:font-size-complex="9pt"/>
    </style:style>
    <style:style style:name="P482" style:parent-style-name="Standard" style:family="paragraph">
      <style:text-properties fo:font-size="9pt" style:font-size-asian="9pt" style:font-size-complex="9pt"/>
    </style:style>
    <style:style style:name="P483" style:parent-style-name="Standard" style:family="paragraph">
      <style:text-properties fo:font-size="9pt" style:font-size-asian="9pt" style:font-size-complex="9pt"/>
    </style:style>
    <style:style style:name="P484" style:parent-style-name="Standard" style:family="paragraph">
      <style:text-properties fo:font-style="italic" style:font-style-asian="italic" fo:font-size="9pt" style:font-size-asian="9pt" style:font-size-complex="9pt"/>
    </style:style>
    <style:style style:name="T48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8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487" style:parent-style-name="Standard" style:family="paragraph">
      <style:text-properties fo:font-style="italic" style:font-style-asian="italic" fo:font-size="9pt" style:font-size-asian="9pt" style:font-size-complex="9pt"/>
    </style:style>
    <style:style style:name="T488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48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490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91" style:parent-style-name="Standard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492" style:parent-style-name="Standard" style:family="paragraph">
      <style:text-properties fo:font-style="italic" style:font-style-asian="italic" fo:font-size="9pt" style:font-size-asian="9pt" style:font-size-complex="9pt"/>
    </style:style>
    <style:style style:name="P493" style:parent-style-name="Standard" style:family="paragraph">
      <style:text-properties fo:font-style="italic" style:font-style-asian="italic" fo:font-size="9pt" style:font-size-asian="9pt" style:font-size-complex="9pt"/>
    </style:style>
    <style:style style:name="P494" style:parent-style-name="Standard" style:family="paragraph">
      <style:text-properties fo:font-style="italic" style:font-style-asian="italic" fo:font-size="9pt" style:font-size-asian="9pt" style:font-size-complex="9pt"/>
    </style:style>
    <style:style style:name="P495" style:parent-style-name="Standard" style:family="paragraph">
      <style:text-properties fo:font-size="9pt" style:font-size-asian="9pt" style:font-size-complex="9pt"/>
    </style:style>
    <style:style style:name="P496" style:parent-style-name="Standard" style:family="paragraph">
      <style:text-properties fo:font-style="italic" style:font-style-asian="italic" fo:font-size="9pt" style:font-size-asian="9pt" style:font-size-complex="9pt"/>
    </style:style>
    <style:style style:name="P497" style:parent-style-name="Standard" style:family="paragraph">
      <style:text-properties fo:font-size="9pt" style:font-size-asian="9pt" style:font-size-complex="9pt"/>
    </style:style>
    <style:style style:name="P498" style:parent-style-name="Standard" style:family="paragraph">
      <style:paragraph-properties fo:margin-left="0.25in">
        <style:tab-stops/>
      </style:paragraph-properties>
    </style:style>
    <style:style style:name="T499" style:parent-style-name="Основнойшрифтабзаца" style:family="text">
      <style:text-properties fo:font-size="9pt" style:font-size-asian="9pt" style:font-size-complex="9pt"/>
    </style:style>
    <style:style style:name="T50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01" style:parent-style-name="Standard" style:family="paragraph">
      <style:text-properties fo:font-style="italic" style:font-style-asian="italic" fo:font-size="9pt" style:font-size-asian="9pt" style:font-size-complex="9pt"/>
    </style:style>
    <style:style style:name="P502" style:parent-style-name="Standard" style:family="paragraph">
      <style:text-properties fo:font-style="italic" style:font-style-asian="italic" fo:font-size="9pt" style:font-size-asian="9pt" style:font-size-complex="9pt"/>
    </style:style>
    <style:style style:name="P503" style:parent-style-name="Standard" style:family="paragraph">
      <style:text-properties fo:font-style="italic" style:font-style-asian="italic" fo:font-size="9pt" style:font-size-asian="9pt" style:font-size-complex="9pt"/>
    </style:style>
    <style:style style:name="P504" style:parent-style-name="Standard" style:family="paragraph">
      <style:text-properties fo:font-style="italic" style:font-style-asian="italic" fo:font-size="9pt" style:font-size-asian="9pt" style:font-size-complex="9pt"/>
    </style:style>
    <style:style style:name="P505" style:parent-style-name="Standard" style:family="paragraph">
      <style:text-properties fo:font-size="9pt" style:font-size-asian="9pt" style:font-size-complex="9pt"/>
    </style:style>
    <style:style style:name="P506" style:parent-style-name="Standard" style:family="paragraph">
      <style:text-properties fo:font-size="9pt" style:font-size-asian="9pt" style:font-size-complex="9pt"/>
    </style:style>
    <style:style style:name="T507" style:parent-style-name="Основнойшрифтабзаца" style:family="text">
      <style:text-properties fo:font-size="9pt" style:font-size-asian="9pt" style:font-size-complex="9pt"/>
    </style:style>
    <style:style style:name="T50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09" style:parent-style-name="Standard" style:family="paragraph">
      <style:text-properties fo:font-style="italic" style:font-style-asian="italic" fo:font-size="9pt" style:font-size-asian="9pt" style:font-size-complex="9pt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1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51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1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17" style:parent-style-name="Основнойшрифтабзаца" style:family="text">
      <style:text-properties fo:font-size="9pt" style:font-size-asian="9pt" style:font-size-complex="9pt"/>
    </style:style>
    <style:style style:name="T51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52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size="9pt" style:font-size-asian="9pt" style:font-size-complex="9pt"/>
    </style:style>
    <style:style style:name="T52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527" style:parent-style-name="Standard" style:family="paragraph">
      <style:text-properties fo:font-style="italic" style:font-style-asian="italic" fo:font-size="9pt" style:font-size-asian="9pt" style:font-size-complex="9pt"/>
    </style:style>
    <style:style style:name="P52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1" style:family="table-column">
      <style:table-column-properties style:column-width="1.7861in" style:use-optimal-column-width="false"/>
    </style:style>
    <style:style style:name="TableColumn532" style:family="table-column">
      <style:table-column-properties style:column-width="0.5958in" style:use-optimal-column-width="false"/>
    </style:style>
    <style:style style:name="TableColumn533" style:family="table-column">
      <style:table-column-properties style:column-width="0.3402in" style:use-optimal-column-width="false"/>
    </style:style>
    <style:style style:name="TableColumn534" style:family="table-column">
      <style:table-column-properties style:column-width="0.3402in" style:use-optimal-column-width="false"/>
    </style:style>
    <style:style style:name="TableColumn535" style:family="table-column">
      <style:table-column-properties style:column-width="0.3409in" style:use-optimal-column-width="false"/>
    </style:style>
    <style:style style:name="TableColumn536" style:family="table-column">
      <style:table-column-properties style:column-width="0.3409in" style:use-optimal-column-width="false"/>
    </style:style>
    <style:style style:name="TableColumn537" style:family="table-column">
      <style:table-column-properties style:column-width="0.3409in" style:use-optimal-column-width="false"/>
    </style:style>
    <style:style style:name="TableColumn538" style:family="table-column">
      <style:table-column-properties style:column-width="0.3409in" style:use-optimal-column-width="false"/>
    </style:style>
    <style:style style:name="TableColumn539" style:family="table-column">
      <style:table-column-properties style:column-width="0.3409in" style:use-optimal-column-width="false"/>
    </style:style>
    <style:style style:name="TableColumn540" style:family="table-column">
      <style:table-column-properties style:column-width="0.3618in" style:use-optimal-column-width="false"/>
    </style:style>
    <style:style style:name="Table530" style:family="table">
      <style:table-properties style:width="5.1291in" fo:margin-left="0in" table:align="left"/>
    </style:style>
    <style:style style:name="TableRow541" style:family="table-row">
      <style:table-row-properties style:min-row-height="0.7875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8pt" style:font-size-asian="8pt" style:font-size-complex="8pt" style:text-rotation-angle="90" style:text-rotation-scale="line-heigh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style:text-rotation-angle="90" style:text-rotation-scale="line-heigh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8pt" style:font-size-asian="8pt" style:font-size-complex="8pt" style:text-rotation-angle="90" style:text-rotation-scale="line-heigh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8pt" style:font-size-asian="8pt" style:font-size-complex="8pt" style:text-rotation-angle="90" style:text-rotation-scale="line-heigh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974" style:parent-style-name="Standard" style:family="paragraph">
      <style:text-properties fo:font-size="9pt" style:font-size-asian="9pt" style:font-size-complex="9pt"/>
    </style:style>
    <style:style style:name="P975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976" style:parent-style-name="Standard" style:family="paragraph">
      <style:text-properties fo:font-weight="bold" style:font-weight-asian="bold" fo:font-size="9pt" style:font-size-asian="9pt" style:font-size-complex="9pt"/>
    </style:style>
    <style:style style:name="P977" style:parent-style-name="Standard" style:family="paragraph">
      <style:text-properties fo:font-weight="bold" style:font-weight-asian="bold" fo:font-size="9pt" style:font-size-asian="9pt" style:font-size-complex="9pt" fo:language="ru" fo:country="RU"/>
    </style:style>
    <style:style style:name="T978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97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80" style:parent-style-name="Standard" style:family="paragraph">
      <style:text-properties fo:font-size="9pt" style:font-size-asian="9pt" style:font-size-complex="9pt"/>
    </style:style>
    <style:style style:name="P981" style:parent-style-name="Standard" style:family="paragraph">
      <style:text-properties fo:font-size="9pt" style:font-size-asian="9pt" style:font-size-complex="9pt"/>
    </style:style>
    <style:style style:name="P982" style:parent-style-name="Standard" style:family="paragraph">
      <style:text-properties fo:font-size="9pt" style:font-size-asian="9pt" style:font-size-complex="9pt"/>
    </style:style>
    <style:style style:name="P983" style:parent-style-name="Standard" style:family="paragraph">
      <style:text-properties fo:font-size="9pt" style:font-size-asian="9pt" style:font-size-complex="9pt"/>
    </style:style>
    <style:style style:name="P984" style:parent-style-name="Standard" style:family="paragraph">
      <style:text-properties fo:font-size="9pt" style:font-size-asian="9pt" style:font-size-complex="9pt"/>
    </style:style>
    <style:style style:name="P985" style:parent-style-name="Standard" style:family="paragraph">
      <style:text-properties fo:font-style="italic" style:font-style-asian="italic" fo:font-size="9pt" style:font-size-asian="9pt" style:font-size-complex="9pt"/>
    </style:style>
    <style:style style:name="P986" style:parent-style-name="Standard" style:family="paragraph">
      <style:text-properties fo:font-size="9pt" style:font-size-asian="9pt" style:font-size-complex="9pt"/>
    </style:style>
    <style:style style:name="T987" style:parent-style-name="Основнойшрифтабзаца" style:family="text">
      <style:text-properties fo:font-size="9pt" style:font-size-asian="9pt" style:font-size-complex="9pt"/>
    </style:style>
    <style:style style:name="T98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989" style:parent-style-name="Standard" style:family="paragraph">
      <style:text-properties fo:font-style="italic" style:font-style-asian="italic" fo:font-size="9pt" style:font-size-asian="9pt" style:font-size-complex="9pt"/>
    </style:style>
    <style:style style:name="P990" style:parent-style-name="Standard" style:family="paragraph">
      <style:text-properties fo:font-style="italic" style:font-style-asian="italic" fo:font-size="9pt" style:font-size-asian="9pt" style:font-size-complex="9pt"/>
    </style:style>
    <style:style style:name="P991" style:parent-style-name="Standard" style:family="paragraph">
      <style:text-properties fo:font-size="9pt" style:font-size-asian="9pt" style:font-size-complex="9pt"/>
    </style:style>
    <style:style style:name="P992" style:parent-style-name="Standard" style:family="paragraph">
      <style:text-properties fo:font-size="9pt" style:font-size-asian="9pt" style:font-size-complex="9pt"/>
    </style:style>
    <style:style style:name="T99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9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95" style:parent-style-name="Основнойшрифтабзаца" style:family="text">
      <style:text-properties fo:font-size="9pt" style:font-size-asian="9pt" style:font-size-complex="9pt" fo:language="ru" fo:country="RU"/>
    </style:style>
    <style:style style:name="P996" style:parent-style-name="Standard" style:family="paragraph">
      <style:text-properties fo:font-size="9pt" style:font-size-asian="9pt" style:font-size-complex="9pt"/>
    </style:style>
    <style:style style:name="T99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99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999" style:parent-style-name="Standard" style:family="paragraph">
      <style:text-properties fo:font-size="9pt" style:font-size-asian="9pt" style:font-size-complex="9pt"/>
    </style:style>
    <style:style style:name="T1000" style:parent-style-name="Основнойшрифтабзаца" style:family="text">
      <style:text-properties fo:font-size="9pt" style:font-size-asian="9pt" style:font-size-complex="9pt"/>
    </style:style>
    <style:style style:name="T1001" style:parent-style-name="Основнойшрифтабзаца" style:family="text">
      <style:text-properties fo:font-size="8pt" style:font-size-asian="8pt" style:font-size-complex="8pt"/>
    </style:style>
    <style:style style:name="P1002" style:parent-style-name="Standard" style:family="paragraph">
      <style:text-properties fo:font-style="italic" style:font-style-asian="italic" fo:font-size="9pt" style:font-size-asian="9pt" style:font-size-complex="9pt"/>
    </style:style>
    <style:style style:name="P1003" style:parent-style-name="Standard" style:family="paragraph">
      <style:text-properties fo:font-style="italic" style:font-style-asian="italic" fo:font-size="9pt" style:font-size-asian="9pt" style:font-size-complex="9pt"/>
    </style:style>
    <style:style style:name="P1004" style:parent-style-name="Standard" style:family="paragraph">
      <style:text-properties fo:font-style="italic" style:font-style-asian="italic" fo:font-size="9pt" style:font-size-asian="9pt" style:font-size-complex="9pt"/>
    </style:style>
    <style:style style:name="P1005" style:parent-style-name="Standard" style:family="paragraph">
      <style:text-properties fo:font-style="italic" style:font-style-asian="italic" fo:font-size="9pt" style:font-size-asian="9pt" style:font-size-complex="9pt"/>
    </style:style>
    <style:style style:name="P1006" style:parent-style-name="Standard" style:family="paragraph">
      <style:text-properties fo:font-style="italic" style:font-style-asian="italic" fo:font-size="9pt" style:font-size-asian="9pt" style:font-size-complex="9pt"/>
    </style:style>
    <style:style style:name="P1007" style:parent-style-name="Standard" style:family="paragraph">
      <style:text-properties fo:font-style="italic" style:font-style-asian="italic" fo:font-size="9pt" style:font-size-asian="9pt" style:font-size-complex="9pt"/>
    </style:style>
    <style:style style:name="P1008" style:parent-style-name="Standard" style:family="paragraph">
      <style:text-properties fo:font-style="italic" style:font-style-asian="italic" fo:font-size="9pt" style:font-size-asian="9pt" style:font-size-complex="9pt"/>
    </style:style>
    <style:style style:name="P1009" style:parent-style-name="Standard" style:family="paragraph">
      <style:text-properties fo:font-style="italic" style:font-style-asian="italic" fo:font-size="9pt" style:font-size-asian="9pt" style:font-size-complex="9pt"/>
    </style:style>
    <style:style style:name="P1010" style:parent-style-name="Standard" style:family="paragraph">
      <style:text-properties fo:font-style="italic" style:font-style-asian="italic" fo:font-size="9pt" style:font-size-asian="9pt" style:font-size-complex="9pt"/>
    </style:style>
    <style:style style:name="P1011" style:parent-style-name="Standard" style:family="paragraph">
      <style:text-properties fo:font-style="italic" style:font-style-asian="italic"/>
    </style:style>
    <style:style style:name="P1012" style:parent-style-name="Standard" style:family="paragraph">
      <style:text-properties fo:font-size="9pt" style:font-size-asian="9pt" style:font-size-complex="9pt"/>
    </style:style>
    <style:style style:name="T1013" style:parent-style-name="Основнойшрифтабзаца" style:family="text">
      <style:text-properties fo:font-size="9pt" style:font-size-asian="9pt" style:font-size-complex="9pt"/>
    </style:style>
    <style:style style:name="T1014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015" style:parent-style-name="Основнойшрифтабзаца" style:family="text">
      <style:text-properties fo:font-size="9pt" style:font-size-asian="9pt" style:font-size-complex="9pt"/>
    </style:style>
    <style:style style:name="T1016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017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018" style:parent-style-name="Standard" style:family="paragraph">
      <style:text-properties fo:font-style="italic" style:font-style-asian="italic" fo:font-size="9pt" style:font-size-asian="9pt" style:font-size-complex="9pt"/>
    </style:style>
    <style:style style:name="T1019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20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021" style:parent-style-name="Standard" style:family="paragraph">
      <style:text-properties fo:font-size="9pt" style:font-size-asian="9pt" style:font-size-complex="9pt"/>
    </style:style>
    <style:style style:name="P1022" style:parent-style-name="Standard" style:family="paragraph">
      <style:text-properties fo:font-size="9pt" style:font-size-asian="9pt" style:font-size-complex="9pt"/>
    </style:style>
    <style:style style:name="T1023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T102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02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026" style:parent-style-name="Standard" style:family="paragraph">
      <style:text-properties fo:font-style="italic" style:font-style-asian="italic" fo:font-size="9pt" style:font-size-asian="9pt" style:font-size-complex="9pt"/>
    </style:style>
    <style:style style:name="T1027" style:parent-style-name="Основнойшрифтабзаца" style:family="text">
      <style:text-properties fo:font-size="9pt" style:font-size-asian="9pt" style:font-size-complex="9pt"/>
    </style:style>
    <style:style style:name="T1028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029" style:parent-style-name="Standard" style:family="paragraph">
      <style:text-properties fo:font-style="italic" style:font-style-asian="italic" fo:font-size="9pt" style:font-size-asian="9pt" style:font-size-complex="9pt"/>
    </style:style>
    <style:style style:name="P1030" style:parent-style-name="Standard" style:family="paragraph">
      <style:text-properties fo:font-style="italic" style:font-style-asian="italic" fo:font-size="9pt" style:font-size-asian="9pt" style:font-size-complex="9pt"/>
    </style:style>
    <style:style style:name="P1031" style:parent-style-name="Standard" style:family="paragraph">
      <style:text-properties fo:font-size="9pt" style:font-size-asian="9pt" style:font-size-complex="9pt"/>
    </style:style>
    <style:style style:name="P1032" style:parent-style-name="Standard" style:family="paragraph">
      <style:text-properties fo:font-style="italic" style:font-style-asian="italic" fo:font-size="9pt" style:font-size-asian="9pt" style:font-size-complex="9pt"/>
    </style:style>
    <style:style style:name="P1033" style:parent-style-name="Standard" style:family="paragraph">
      <style:text-properties fo:font-style="italic" style:font-style-asian="italic" fo:font-size="9pt" style:font-size-asian="9pt" style:font-size-complex="9pt"/>
    </style:style>
    <style:style style:name="T1034" style:parent-style-name="Основнойшрифтабзаца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35" style:parent-style-name="Основнойшрифтабзаца" style:family="text">
      <style:text-properties fo:font-style="italic" style:font-style-asian="italic" fo:font-size="9pt" style:font-size-asian="9pt" style:font-size-complex="9pt"/>
    </style:style>
    <style:style style:name="P1036" style:parent-style-name="Standard" style:family="paragraph">
      <style:text-properties fo:font-style="italic" style:font-style-asian="italic" fo:font-size="9pt" style:font-size-asian="9pt" style:font-size-complex="9pt"/>
    </style:style>
    <style:style style:name="P1037" style:parent-style-name="Standard" style:family="paragraph">
      <style:text-properties fo:font-weight="bold" style:font-weight-asian="bold" fo:font-size="9pt" style:font-size-asian="9pt" style:font-size-complex="9pt" fo:language="en" fo:country="US"/>
    </style:style>
    <style:style style:name="P1038" style:parent-style-name="Standard" style:family="paragraph">
      <style:text-properties fo:font-weight="bold" style:font-weight-asian="bold" fo:font-size="9pt" style:font-size-asian="9pt" style:font-size-complex="9pt" fo:language="en" fo:country="US"/>
    </style:style>
    <style:style style:name="P1039" style:parent-style-name="Standard" style:family="paragraph">
      <style:text-properties fo:font-weight="bold" style:font-weight-asian="bold" fo:font-size="9pt" style:font-size-asian="9pt" style:font-size-complex="9pt" fo:language="en" fo:country="US"/>
    </style:style>
    <style:style style:name="T1040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4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42" style:parent-style-name="Основнойшрифтабзаца" style:family="text">
      <style:text-properties fo:font-weight="bold" style:font-weight-asian="bold"/>
    </style:style>
    <style:style style:name="T1043" style:parent-style-name="Основнойшрифтабзаца" style:family="text">
      <style:text-properties fo:font-size="8pt" style:font-size-asian="8pt" style:font-size-complex="8pt"/>
    </style:style>
    <style:style style:name="P1044" style:parent-style-name="Standard" style:family="paragraph">
      <style:text-properties fo:font-size="9pt" style:font-size-asian="9pt" style:font-size-complex="9pt"/>
    </style:style>
    <style:style style:name="P1045" style:parent-style-name="Standard" style:family="paragraph">
      <style:text-properties fo:font-size="9pt" style:font-size-asian="9pt" style:font-size-complex="9pt"/>
    </style:style>
    <style:style style:name="P1046" style:parent-style-name="Standard" style:family="paragraph">
      <style:text-properties fo:font-size="9pt" style:font-size-asian="9pt" style:font-size-complex="9pt"/>
    </style:style>
    <style:style style:name="P1047" style:parent-style-name="Standard" style:family="paragraph">
      <style:text-properties fo:font-size="9pt" style:font-size-asian="9pt" style:font-size-complex="9pt"/>
    </style:style>
    <style:style style:name="P1048" style:parent-style-name="Standard" style:family="paragraph">
      <style:text-properties fo:font-size="9pt" style:font-size-asian="9pt" style:font-size-complex="9pt"/>
    </style:style>
    <style:style style:name="P1049" style:parent-style-name="Standard" style:family="paragraph">
      <style:text-properties fo:font-size="9pt" style:font-size-asian="9pt" style:font-size-complex="9pt"/>
    </style:style>
    <style:style style:name="P1050" style:parent-style-name="Standard" style:family="paragraph">
      <style:text-properties fo:font-size="9pt" style:font-size-asian="9pt" style:font-size-complex="9pt"/>
    </style:style>
    <style:style style:name="P1051" style:parent-style-name="Standard" style:family="paragraph">
      <style:text-properties fo:font-size="9pt" style:font-size-asian="9pt" style:font-size-complex="9pt"/>
    </style:style>
    <style:style style:name="P1052" style:parent-style-name="Standard" style:family="paragraph">
      <style:text-properties fo:font-size="9pt" style:font-size-asian="9pt" style:font-size-complex="9pt"/>
    </style:style>
    <style:style style:name="T105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54" style:parent-style-name="Основнойшрифтабзаца" style:family="text">
      <style:text-properties fo:font-size="9pt" style:font-size-asian="9pt" style:font-size-complex="9pt"/>
    </style:style>
    <style:style style:name="P105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105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105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T1058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5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60" style:parent-style-name="Standard" style:family="paragraph">
      <style:text-properties fo:font-size="9pt" style:font-size-asian="9pt" style:font-size-complex="9pt"/>
    </style:style>
    <style:style style:name="P1061" style:parent-style-name="Standard" style:family="paragraph">
      <style:text-properties fo:font-size="9pt" style:font-size-asian="9pt" style:font-size-complex="9pt"/>
    </style:style>
    <style:style style:name="P1062" style:parent-style-name="Standard" style:family="paragraph">
      <style:text-properties fo:font-size="9pt" style:font-size-asian="9pt" style:font-size-complex="9pt"/>
    </style:style>
    <style:style style:name="P1063" style:parent-style-name="Standard" style:family="paragraph">
      <style:text-properties fo:font-size="9pt" style:font-size-asian="9pt" style:font-size-complex="9pt"/>
    </style:style>
    <style:style style:name="P1064" style:parent-style-name="Standard" style:family="paragraph">
      <style:text-properties fo:font-size="9pt" style:font-size-asian="9pt" style:font-size-complex="9pt"/>
    </style:style>
    <style:style style:name="P1065" style:parent-style-name="Standard" style:family="paragraph">
      <style:text-properties fo:font-size="9pt" style:font-size-asian="9pt" style:font-size-complex="9pt"/>
    </style:style>
    <style:style style:name="P10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9" style:parent-style-name="Standard" style:family="paragraph">
      <style:text-properties fo:font-size="9pt" style:font-size-asian="9pt" style:font-size-complex="9pt"/>
    </style:style>
    <style:style style:name="T1070" style:parent-style-name="Основнойшрифтабзаца" style:family="text">
      <style:text-properties fo:font-size="9pt" style:font-size-asian="9pt" style:font-size-complex="9pt"/>
    </style:style>
    <style:style style:name="T1071" style:parent-style-name="Основнойшрифтабзаца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72" style:parent-style-name="Основнойшрифтабзаца" style:family="text">
      <style:text-properties fo:font-size="9pt" style:font-size-asian="9pt" style:font-size-complex="9pt"/>
    </style:style>
    <style:style style:name="P1073" style:parent-style-name="Standard" style:family="paragraph">
      <style:text-properties fo:font-size="9pt" style:font-size-asian="9pt" style:font-size-complex="9pt"/>
    </style:style>
    <style:style style:name="P1074" style:parent-style-name="Standard" style:family="paragraph">
      <style:text-properties fo:font-size="9pt" style:font-size-asian="9pt" style:font-size-complex="9pt"/>
    </style:style>
    <style:style style:name="T107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76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77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7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0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080" style:parent-style-name="Основнойшрифтабзаца" style:family="text">
      <style:text-properties fo:font-size="9pt" style:font-size-asian="9pt" style:font-size-complex="9pt"/>
    </style:style>
    <style:style style:name="T108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082" style:parent-style-name="Standard" style:family="paragraph">
      <style:text-properties fo:font-size="9pt" style:font-size-asian="9pt" style:font-size-complex="9pt"/>
    </style:style>
    <style:style style:name="T1083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8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85" style:parent-style-name="Основнойшрифтабзаца" style:family="text">
      <style:text-properties fo:font-size="9pt" style:font-size-asian="9pt" style:font-size-complex="9pt"/>
    </style:style>
    <style:style style:name="T1086" style:parent-style-name="Основнойшрифтабзаца" style:family="text">
      <style:text-properties fo:font-size="9pt" style:font-size-asian="9pt" style:font-size-complex="9pt"/>
    </style:style>
    <style:style style:name="P1087" style:parent-style-name="Standard" style:family="paragraph">
      <style:text-properties fo:font-size="9pt" style:font-size-asian="9pt" style:font-size-complex="9pt"/>
    </style:style>
    <style:style style:name="P1088" style:parent-style-name="Standard" style:family="paragraph">
      <style:text-properties fo:font-size="9pt" style:font-size-asian="9pt" style:font-size-complex="9pt"/>
    </style:style>
    <style:style style:name="P1089" style:parent-style-name="Standard" style:family="paragraph">
      <style:text-properties fo:font-size="9pt" style:font-size-asian="9pt" style:font-size-complex="9pt"/>
    </style:style>
    <style:style style:name="P1090" style:parent-style-name="Standard" style:family="paragraph">
      <style:text-properties fo:font-size="9pt" style:font-size-asian="9pt" style:font-size-complex="9pt"/>
    </style:style>
    <style:style style:name="P1091" style:parent-style-name="Standard" style:family="paragraph">
      <style:text-properties fo:font-size="9pt" style:font-size-asian="9pt" style:font-size-complex="9pt"/>
    </style:style>
    <style:style style:name="P1092" style:parent-style-name="Standard" style:family="paragraph">
      <style:paragraph-properties>
        <style:tab-stops>
          <style:tab-stop style:type="left" style:position="4.6798in"/>
        </style:tab-stops>
      </style:paragraph-properties>
    </style:style>
    <style:style style:name="T1093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109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095" style:parent-style-name="Основнойшрифтабзаца" style:family="text">
      <style:text-properties fo:font-size="9pt" style:font-size-asian="9pt" style:font-size-complex="9pt"/>
    </style:style>
    <style:style style:name="P1096" style:parent-style-name="Standard" style:family="paragraph">
      <style:paragraph-properties>
        <style:tab-stops>
          <style:tab-stop style:type="left" style:position="4.6798in"/>
        </style:tab-stops>
      </style:paragraph-properties>
      <style:text-properties fo:font-size="9pt" style:font-size-asian="9pt" style:font-size-complex="9pt"/>
    </style:style>
    <style:style style:name="P1097" style:parent-style-name="Standard" style:family="paragraph">
      <style:paragraph-properties>
        <style:tab-stops>
          <style:tab-stop style:type="left" style:position="4.6798in"/>
        </style:tab-stops>
      </style:paragraph-properties>
    </style:style>
    <style:style style:name="T1098" style:parent-style-name="Основнойшрифтабзаца" style:family="text">
      <style:text-properties fo:font-size="9pt" style:font-size-asian="9pt" style:font-size-complex="9pt"/>
    </style:style>
    <style:style style:name="T1099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00" style:parent-style-name="Основнойшрифтабзаца" style:family="text">
      <style:text-properties fo:font-size="9pt" style:font-size-asian="9pt" style:font-size-complex="9pt"/>
    </style:style>
    <style:style style:name="T1101" style:parent-style-name="Основнойшрифтабзаца" style:family="text">
      <style:text-properties fo:font-size="9pt" style:font-size-asian="9pt" style:font-size-complex="9pt"/>
    </style:style>
    <style:style style:name="P1102" style:parent-style-name="Standard" style:family="paragraph">
      <style:paragraph-properties fo:text-align="center"/>
    </style:style>
    <style:style style:name="P110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10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1105" style:parent-style-name="Standard" style:family="paragraph">
      <style:paragraph-properties fo:text-align="center"/>
      <style:text-properties fo:font-style="italic" style:font-style-asian="italic"/>
    </style:style>
    <style:style style:name="TableColumn1107" style:family="table-column">
      <style:table-column-properties style:column-width="0.4416in" style:use-optimal-column-width="false"/>
    </style:style>
    <style:style style:name="TableColumn1108" style:family="table-column">
      <style:table-column-properties style:column-width="1.5083in" style:use-optimal-column-width="false"/>
    </style:style>
    <style:style style:name="TableColumn1109" style:family="table-column">
      <style:table-column-properties style:column-width="8.8277in" style:use-optimal-column-width="false"/>
    </style:style>
    <style:style style:name="Table1106" style:family="table">
      <style:table-properties style:width="10.7777in" fo:margin-left="-0.0819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16" style:family="table-row">
      <style:table-row-properties style:min-row-height="0.3638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fo:margin-right="0.0784in"/>
      <style:text-properties fo:language="ru" fo:country="RU" style:text-rotation-angle="90" style:text-rotation-scale="line-height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41" style:parent-style-name="Standard" style:family="paragraph">
      <style:text-properties fo:font-size="10pt" style:font-size-asian="10pt" style:font-size-complex="10pt"/>
    </style:style>
    <style:style style:name="P1142" style:parent-style-name="Standard" style:family="paragraph">
      <style:text-properties fo:font-size="10pt" style:font-size-asian="10pt" style:font-size-complex="10pt"/>
    </style:style>
    <style:style style:name="P1143" style:parent-style-name="Standard" style:family="paragraph">
      <style:text-properties fo:font-size="10pt" style:font-size-asian="10pt" style:font-size-complex="10pt"/>
    </style:style>
    <style:style style:name="P1144" style:parent-style-name="Standard" style:family="paragraph"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51" style:family="table-row">
      <style:table-row-properties style:min-row-height="0.2138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56" style:family="table-row">
      <style:table-row-properties style:min-row-height="0.2777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62" style:family="table-row">
      <style:table-row-properties style:min-row-height="0.4236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9" style:parent-style-name="Standard" style:family="paragraph">
      <style:text-properties fo:font-size="10pt" style:font-size-asian="10pt" style:font-size-complex="10pt"/>
    </style:style>
    <style:style style:name="P1170" style:parent-style-name="Standard" style:family="paragraph">
      <style:text-properties fo:font-size="10pt" style:font-size-asian="10pt" style:font-size-complex="10pt"/>
    </style:style>
    <style:style style:name="P1171" style:parent-style-name="Standard" style:family="paragraph">
      <style:text-properties fo:font-size="10pt" style:font-size-asian="10pt" style:font-size-complex="10pt"/>
    </style:style>
    <style:style style:name="P1172" style:parent-style-name="Standard" style:family="paragraph">
      <style:text-properties fo:font-size="10pt" style:font-size-asian="10pt" style:font-size-complex="10pt"/>
    </style:style>
    <style:style style:name="P1173" style:parent-style-name="Standard" style:family="paragraph">
      <style:text-properties fo:font-size="10pt" style:font-size-asian="10pt" style:font-size-complex="10pt"/>
    </style:style>
    <style:style style:name="P1174" style:parent-style-name="Standard" style:family="paragraph">
      <style:text-properties fo:font-size="10pt" style:font-size-asian="10pt" style:font-size-complex="10pt"/>
    </style:style>
    <style:style style:name="TableRow1175" style:family="table-row">
      <style:table-row-properties style:min-row-height="0.2826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</style:style>
    <style:style style:name="T1178" style:parent-style-name="Основнойшрифтабзаца" style:family="text">
      <style:text-properties fo:font-size="10pt" style:font-size-asian="10pt" style:font-size-complex="10pt"/>
    </style:style>
    <style:style style:name="T117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82" style:family="table-row">
      <style:table-row-properties style:min-row-height="0.2131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88" style:family="table-row">
      <style:table-row-properties style:min-row-height="0.2312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94" style:family="table-row">
      <style:table-row-properties style:min-row-height="0.25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Row1201" style:family="table-row">
      <style:table-row-properties style:min-row-height="0.1909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207" style:family="table-row">
      <style:table-row-properties style:min-row-height="0.2416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2" style:parent-style-name="Standard" style:family="paragraph">
      <style:paragraph-properties fo:text-align="center"/>
      <style:text-properties fo:language="ru" fo:country="RU"/>
    </style:style>
    <style:style style:name="P1213" style:parent-style-name="Standard" style:family="paragraph">
      <style:paragraph-properties fo:text-align="center"/>
      <style:text-properties fo:language="ru" fo:country="RU"/>
    </style:style>
    <style:style style:name="P1214" style:parent-style-name="LTUntertitel" style:family="paragraph">
      <style:paragraph-properties fo:text-align="justify" fo:line-height="150%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15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1216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2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2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19" style:parent-style-name="LTUntertitel" style:family="paragraph">
      <style:paragraph-properties fo:text-align="justify" fo:line-height="150%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1220" style:parent-style-name="LTUntertitel" style:family="paragraph">
      <style:paragraph-properties fo:text-align="justify" fo:line-height="150%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2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23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 fo:language="ru" fo:country="RU"/>
    </style:style>
    <style:style style:name="T12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22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2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230" style:parent-style-name="Textbody" style:family="paragraph">
      <style:paragraph-properties fo:widows="2" fo:orphans="2" style:text-autospace="none" fo:text-align="justify" fo:margin-bottom="0.1666in" fo:line-height="150%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  <style:text-properties style:font-name-asian="Arial Unicode MS" style:font-name-complex="Arial Unicode MS" fo:color="#000000" fo:font-size="14pt" style:font-size-asian="14pt" style:font-size-complex="14pt" fo:language="ru" fo:country="RU"/>
    </style:style>
    <style:style style:name="P1231" style:parent-style-name="Textbody" style:family="paragraph">
      <style:paragraph-properties fo:widows="2" fo:orphans="2" style:text-autospace="none" fo:text-align="justify" fo:margin-bottom="0.1666in" fo:line-height="150%">
        <style:tab-stops>
          <style:tab-stop style:type="left" style:position="-0.375in"/>
          <style:tab-stop style:type="left" style:position="-0.259in"/>
          <style:tab-stop style:type="left" style:position="0in"/>
          <style:tab-stop style:type="left" style:position="0.2326in"/>
          <style:tab-stop style:type="left" style:position="0.7236in"/>
          <style:tab-stop style:type="left" style:position="1.2152in"/>
          <style:tab-stop style:type="left" style:position="1.7062in"/>
          <style:tab-stop style:type="left" style:position="2.1979in"/>
          <style:tab-stop style:type="left" style:position="2.6888in"/>
          <style:tab-stop style:type="left" style:position="3.1805in"/>
          <style:tab-stop style:type="left" style:position="3.6715in"/>
          <style:tab-stop style:type="left" style:position="4.1631in"/>
          <style:tab-stop style:type="left" style:position="4.6541in"/>
          <style:tab-stop style:type="left" style:position="5.1451in"/>
          <style:tab-stop style:type="left" style:position="5.6368in"/>
          <style:tab-stop style:type="left" style:position="6.1284in"/>
          <style:tab-stop style:type="left" style:position="6.6194in"/>
          <style:tab-stop style:type="left" style:position="7.1111in"/>
          <style:tab-stop style:type="left" style:position="7.602in"/>
          <style:tab-stop style:type="left" style:position="8.0937in"/>
          <style:tab-stop style:type="left" style:position="8.5847in"/>
          <style:tab-stop style:type="left" style:position="9.0763in"/>
        </style:tab-stops>
      </style:paragraph-properties>
    </style:style>
    <style:style style:name="T1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4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35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37" style:parent-style-name="Textbody" style:family="paragraph">
      <style:paragraph-properties fo:widows="2" fo:orphans="2" fo:text-align="justify" fo:line-height="150%" fo:margin-left="0.0166in" fo:background-color="#FFFFFF">
        <style:tab-stops/>
      </style:paragraph-properties>
    </style:style>
    <style:style style:name="T1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40" style:parent-style-name="Textbody" style:family="paragraph">
      <style:paragraph-properties fo:widows="2" fo:orphans="2" fo:text-align="justify" fo:line-height="150%" fo:margin-left="0.0166in" fo:background-color="#FFFFFF">
        <style:tab-stops/>
      </style:paragraph-properties>
    </style:style>
    <style:style style:name="T1241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P1242" style:parent-style-name="Textbody" style:family="paragraph">
      <style:paragraph-properties fo:widows="2" fo:orphans="2" fo:text-align="justify" fo:line-height="150%" fo:margin-left="0.0166in" fo:background-color="#FFFFFF">
        <style:tab-stops/>
      </style:paragraph-properties>
    </style:style>
    <style:style style:name="T1243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P1245" style:parent-style-name="Textbody" style:family="paragraph">
      <style:paragraph-properties fo:widows="2" fo:orphans="2" fo:text-align="justify" fo:margin-bottom="0.1666in" fo:line-height="150%" fo:background-color="#FFFFFF"/>
    </style:style>
    <style:style style:name="T1246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47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P1248" style:parent-style-name="Textbody" style:family="paragraph">
      <style:paragraph-properties fo:widows="2" fo:orphans="2" fo:text-align="justify" fo:line-height="150%" fo:background-color="#FFFFFF"/>
    </style:style>
    <style:style style:name="T1249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250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P2" text:outline-level="1">Л О Г О П Е Д И Ч Е С К О Е <text:s text:c="3"/>О Б С Л Е Д О В А Н И Е <text:s text:c="3"/>У С Т Н О Й <text:s text:c="2"/>Р Е Ч И</text:h>
      <text:p text:style-name="P3"/>
      <text:p text:style-name="Standard"/>
      <text:p text:style-name="Standard"/>
      <text:p text:style-name="Standard"/>
      <text:p text:style-name="P4"/>
      <text:p text:style-name="P5">Р Е Ч Е В А Я <text:s text:c="5"/>К А Р Т А</text:p>
      <text:p text:style-name="P6">(инофон)</text:p>
      <text:p text:style-name="P7"/>
      <text:h text:style-name="P8" text:outline-level="1">УЧАЩЕГОСЯ <text:s/></text:h>
      <text:h text:style-name="P9" text:outline-level="1">СРЕДНЕЙ ШКОЛЫ <text:s/>№ 88</text:h>
      <text:p text:style-name="P10"/>
      <text:p text:style-name="P11"/>
      <text:p text:style-name="P12"/>
      <text:p text:style-name="P13"/>
      <text:h text:style-name="Заголовок2" text:outline-level="2"><text:span text:style-name="T14"><text:s text:c="5"/></text:span><text:span text:style-name="T15">Ф.И.ученика__________________________________________________________________</text:span></text:h>
      <text:p text:style-name="P16"><text:s text:c="6"/>Дата рождения_____________________ <text:s/>Домашний адрес___________________________</text:p>
      <text:p text:style-name="P17"><text:s text:c="6"/>Откуда поступил (первично)____________________________________________________ <text:s/></text:p>
      <text:p text:style-name="P18"><text:s text:c="6"/>Класс ____________________ <text:s text:c="4"/></text:p>
      <text:p text:style-name="P19"/>
      <text:p text:style-name="P20"><text:s text:c="5"/>Дата поступления в логопедический пункт ____________ <text:s/>Приказ № <text:s text:c="2"/>______ от ________</text:p>
      <text:p text:style-name="P21"><text:s text:c="5"/>Дата выпуска с логопедического пункта <text:s text:c="2"/>_____________ <text:s text:c="2"/>Приказ № <text:s text:c="2"/>______ от ________ 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2"><text:span text:style-name="T38">Социальный анамнез</text:span><text:span text:style-name="T39">:</text:span></text:h>
            <text:h text:style-name="P40" text:outline-level="2"><text:span text:style-name="T41">Ф.И.О.<text:s/></text:span><text:span text:style-name="T42">родителей (</text:span><text:span text:style-name="T43">или лиц, их заменяющих</text:span><text:span text:style-name="T44">):</text:span></text:h>
            <text:h text:style-name="P45" text:outline-level="2">мать____________________________отец_______________________________</text:h>
            <text:h text:style-name="P46" text:outline-level="2"><text:span text:style-name="T47">Возраст родителей к моменту рождения р-ка:<text:s/></text:span><text:span text:style-name="T48">матери____ <text:s text:c="7"/>отца________</text:span></text:h>
            <text:h text:style-name="P49" text:outline-level="2"><text:span text:style-name="T50">1.3. Тип семьи:<text:s/></text:span><text:span text:style-name="T51">полная. неполная, опекаемый р-к, нет родительской опеки, дестр</text:span><text:span text:style-name="T52">уктивная, распадающаяся____________________________________</text:span></text:h>
            <text:h text:style-name="P53" text:outline-level="2"><text:span text:style-name="T54">1.4. <text:s/>Жилищные условия:<text:s/></text:span><text:span text:style-name="T55">отдельная квартира, проживание с родственниками, комната в общежитии, прочее________________________________________</text:span></text:h>
            <text:h text:style-name="P56" text:outline-level="2"><text:span text:style-name="T57">Наличие вредных привычек у родителей:<text:s/></text:span><text:span text:style-name="T58">курение (о,м), ал</text:span><text:span text:style-name="T59">коголь (о,м),</text:span></text:h>
            <text:h text:style-name="P60" text:outline-level="2">наркотики (о,м).</text:h>
            <text:h text:style-name="P61" text:outline-level="2"><text:span text:style-name="T62">Характер взаимоотношений в семье:<text:s/></text:span><text:span text:style-name="T63">понимание, доминирование (о,м), конфликты, ссоры…</text:span></text:h>
            <text:h text:style-name="P64" text:outline-level="2"><text:span text:style-name="T65">Особенности воспитания р-ка: <text:s/></text:span><text:span text:style-name="T66">уравновешенные отношения родителей с ребёнком, суровость и излишняя строгость, чрезмерная забота,<text:s/></text:span><text:span text:style-name="T67">прочее…_________________________________________________________</text:span></text:h>
            <text:h text:style-name="P68" text:outline-level="2">Генеалогический анамнез:</text:h>
            <text:h text:style-name="P69" text:outline-level="2">отягощен психическими заболеваниями (какие)____________________________</text:h>
            <text:h text:style-name="P70" text:outline-level="2">отягощен соматическими заболеваниями (какие)___________________________</text:h>
            <text:h text:style-name="P71" text:outline-level="2">наследственные отклонения в речи (харак-ка окружающих р-ка родственников)__________________________________________________</text:h>
            <text:h text:style-name="P72" text:outline-level="2">Течение беременности и родов</text:h>
            <text:h text:style-name="P73" text:outline-level="2">Какая по счету беременность__________________ роды_____________________</text:h>
            <text:h text:style-name="P74" text:outline-level="2"><text:span text:style-name="T75"><text:s/>Патология беременности:<text:s/></text:span><text:span text:style-name="T76">токсикоз 1-й пол. (тошнота,<text:s/></text:span><text:span text:style-name="T77">рвота), токсикоз 2-й пол.(отёки, повыш. давление), гестоз, кровотечение, угроза выкидыша, анемия, резус-конфликт, травмы, вредные производства, инфекционные заболевания.</text:span></text:h>
            <text:h text:style-name="P78" text:outline-level="2"><text:span text:style-name="T79">Патология родов:<text:s/></text:span><text:span text:style-name="T80">акушерские щипцы, вакуум-экстракция, кесарево сечение…</text:span></text:h>
            <text:h text:style-name="P81" text:outline-level="2"><text:span text:style-name="T82"><text:s/>3. Период нов</text:span><text:span text:style-name="T83">орожденности</text:span><text:span text:style-name="T84">:</text:span></text:h>
            <text:h text:style-name="P85" text:outline-level="2"><text:span text:style-name="T86">Оценка зрелости новорожденного:<text:s/></text:span><text:span text:style-name="T87">недоношен, доношен, переношен.</text:span></text:h>
            <text:h text:style-name="P88" text:outline-level="2"><text:span text:style-name="T89">Вес при рождении________ <text:s text:c="4"/>3.3. <text:s/>Какие заболевания были: <text:s/></text:span><text:span text:style-name="T90">асфиксия, гипоксия, родовая травма. Гемолитическая болезнь. Пневмония. Врожденные пороки, инфекционные заболевания <text:s/>___</text:span><text:span text:style-name="T91">__________________________________</text:span></text:h>
            <text:h text:style-name="P92" text:outline-level="2"><text:span text:style-name="T93"><text:s text:c="2"/>4.Раннее развитие</text:span><text:span text:style-name="T94">:</text:span></text:h>
            <text:h text:style-name="P95" text:outline-level="2"><text:span text:style-name="T96"><text:s/>Развитие психомоторных функций</text:span><text:span text:style-name="T97">:</text:span><text:span text:style-name="T98"><text:s/>держит голову____, <text:s/>сидит_____, <text:s/>первые</text:span></text:h>
            <text:h text:style-name="P99" text:outline-level="2">слова____, <text:s/>фразовая речь_____, <text:s/>прерывалась ли речь ( на какой срок, причина)___________________________________________________________</text:h>
            <text:h text:style-name="P100" text:outline-level="2"><text:span text:style-name="T101">4.2. Перенесенные заболевания <text:s/>до года:<text:s/></text:span><text:span text:style-name="T102">анемия, рахит, гипотрофия, ожирение, диатез, др._______________________________________________</text:span></text:h>
          </table:table-cell>
          <table:table-cell table:style-name="TableCell103">
            <text:h text:style-name="P104" text:outline-level="2"><text:s/></text:h>
            <text:h text:style-name="Заголовок2" text:outline-level="2"><text:span text:style-name="T105"><text:s/>Заболевания р-ка после года_____________________ Стационар. лечение:<text:s/></text:span><text:span text:style-name="T106">когда, диагноз______________________</text:span><text:span text:style-name="T107">________________________ наркоз____</text:span></text:h>
            <text:h text:style-name="P108" text:outline-level="2">Посещал ли ДОУ___________, <text:s/>с какого возраста _________, контакт с детьми (полноценный, недостаточный, затруднён)</text:h>
            <text:h text:style-name="P109" text:outline-level="2">Обращались ли раньше к логопеду?______ как долго длились занятия?________</text:h>
            <text:h text:style-name="P110" text:outline-level="2">Как сам ребёнок относится к речевому дефекту?___________________________</text:h>
            <text:p text:style-name="P111"/>
            <text:h text:style-name="Заголовок2" text:outline-level="2"><text:span text:style-name="T112"><text:s text:c="2"/>5.Реакции на изменение привычной обстановки</text:span><text:span text:style-name="T113"><text:s/>( при посещении дет. учреждений, родственников, при контакте с окружающими). В чем проявляется:<text:s/></text:span><text:span text:style-name="T114"><text:s/>(слабость, утомляемость, плохая переносимость психических нагрузок, гол</text:span><text:span text:style-name="T115">ово-кружение, обмороки, возбудимость или двигательная расторможенность, раздражительность, плаксивость, вспыльчивость, замкнутость, навязчивые движения, появление речевых запинок и др. _______________________________</text:span></text:h>
            <text:p text:style-name="P116"/>
            <text:h text:style-name="Заголовок2" text:outline-level="2"><text:span text:style-name="T117">6. <text:s text:c="2"/>Данные изучения пед. документации</text:span><text:span text:style-name="T118"><text:s text:c="3"/>(для организованных):</text:span></text:h>
            <text:h text:style-name="Заголовок2" text:outline-level="2"><text:span text:style-name="T119">усвоение программы (усвоение программы на момент обследования) _________________</text:span></text:h>
            <text:h text:style-name="P120" text:outline-level="2">контакт со сверстниками <text:s/>( полный, недостаточный, затруднен)</text:h>
            <text:h text:style-name="P121" text:outline-level="2">степень критичности <text:s/>(+,-); <text:s text:c="2"/>характер самооценки и притязаний <text:s/>( завышен, снижен, норма); <text:s/>активность, пассивность, неуверенность, нерешительность.</text:h>
            <text:h text:style-name="P122" text:outline-level="2"><text:s/></text:h>
            <text:h text:style-name="Заголовок2" text:outline-level="2"><text:span text:style-name="T123">7. Данные изучения мед. документации</text:span><text:span text:style-name="T124"><text:s text:c="2"/>( на момент обследования)</text:span></text:h>
            <text:h text:style-name="P125" text:outline-level="2">- слух ________ патология ЛОР органов_______________________________</text:h>
            <text:h text:style-name="P126" text:outline-level="2">- зрение_____________________ патология ___________________________</text:h>
            <text:h text:style-name="P127" text:outline-level="2">- данные неврологического исследования:</text:h>
            <text:h text:style-name="Заголовок2" text:outline-level="2"><text:span text:style-name="T128">ППЦНС</text:span><text:span text:style-name="T129"><text:s/>(гипертензионный с-м, церебрастенический с-м, пирамидная недоста-точность) __________________________________________________________</text:span></text:h>
            <text:h text:style-name="Заголовок2" text:outline-level="2"><text:span text:style-name="T130">синдром нарушения артикуляционной моторики (</text:span><text:span text:style-name="T131">спастический парез, тони</text:span><text:span text:style-name="T132">чес-кие нарушения управления типа <text:s/>ригидности, гиперкинезы, атаксия, апраксия)</text:span></text:h>
            <text:h text:style-name="Заголовок2" text:outline-level="2"><text:span text:style-name="T133">лицевая мускулатура:<text:s/></text:span><text:span text:style-name="T134">норма, гипомимия;</text:span></text:h>
            <text:h text:style-name="P135" text:outline-level="2"><text:span text:style-name="T136">мышечный тонус</text:span><text:span text:style-name="T137">: норма, спастичность, гипотония, дистония, (сглаженность носогубных складок, оральные синкинезии, ассиметрия лица, гиперкин</text:span><text:span text:style-name="T138">езы</text:span></text:h>
            <text:h text:style-name="P139" text:outline-level="2"><text:s text:c="3"/></text:h>
            <text:h text:style-name="P140" text:outline-level="2"/>
            <text:h text:style-name="Заголовок2" text:outline-level="2"><text:span text:style-name="T141">Нарушения речи</text:span><text:span text:style-name="T142"><text:s/>_____________________________________________________</text:span></text:h>
            <text:h text:style-name="P143" text:outline-level="2"/>
            <text:h text:style-name="Заголовок2" text:outline-level="2"><text:span text:style-name="T144">Интеллект</text:span><text:span text:style-name="T145"><text:s/>__________________________________________________________</text:span></text:h>
            <text:h text:style-name="P146" text:outline-level="2"/>
          </table:table-cell>
        </table:table-row>
      </table:table>
      <text:p text:style-name="Standard"/>
      <text:soft-page-break/>
      <text:p text:style-name="P147"><text:span text:style-name="T148">Речевая карта</text:span><text:span text:style-name="T149"><text:s text:c="2"/></text:span><text:span text:style-name="T150">обследования устной речи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Дата поступления________________________класс_______________</text:p>
            <text:p text:style-name="P158"/>
            <text:p text:style-name="P159"><text:span text:style-name="T160">I</text:span><text:span text:style-name="T161">. Общее развитие ребёнка:</text:span></text:p>
            <text:p text:style-name="P162"><text:span text:style-name="T163"><text:s text:c="7"/></text:span><text:span text:style-name="T164">1.1. Запас знаний и представлений об окружающей действительности, природе, семье и о себе (относительно возрастной нормы):_________</text:span><text:span text:style-name="T165">________________________________________________________________</text:span></text:p>
            <text:p text:style-name="P166"/>
            <text:p text:style-name="P167"/>
            <text:p text:style-name="P168"><text:span text:style-name="T169"><text:s text:c="5"/></text:span><text:span text:style-name="T170">1.2. Особенности поведения, общительности и взаимоотношений во время беседы:</text:span></text:p>
            <text:p text:style-name="P171"/>
            <text:p text:style-name="P172"><text:s text:c="3"/></text:p>
            <text:p text:style-name="P173"><text:s text:c="6"/>1.3. Состояние неречевых психических функций:</text:p>
            <text:p text:style-name="P174"><text:s text:c="9"/>а) Слуховое внимание:</text:p>
            <text:p text:style-name="P175"><text:span text:style-name="T176">*<text:s/></text:span><text:span text:style-name="T177">дифференциация<text:s/></text:span><text:span text:style-name="T178">звучащих игрушек</text:span><text:span text:style-name="T179"><text:s/>(«покажи, какая игрушка звучала: бубен, дудочка, погремушка»_____________________________________________________________________</text:span></text:p>
            <text:p text:style-name="P180"><text:span text:style-name="T181">*</text:span><text:span text:style-name="T182"><text:s/>определение направления источника звука (звучащей игрушки)_________________________</text:span></text:p>
            <text:p text:style-name="P183"><text:span text:style-name="T184"><text:s text:c="9"/></text:span><text:span text:style-name="T185">б) Восприятие<text:s/></text:span><text:span text:style-name="T186">и воспроизведение ритма: <text:s text:c="3"/></text:span><text:span text:style-name="T187">(- - . . -)___________ ; <text:s/>(- . . - -) ____________ ; <text:s text:c="8"/></text:span></text:p>
            <text:p text:style-name="P188"><text:s text:c="77"/>(- <text:s/>- . . .) ____________; <text:s text:c="3"/>(. . . - <text:s/>-) ____________ ;</text:p>
            <text:p text:style-name="P189"><text:span text:style-name="T190">Вывод:</text:span><text:span text:style-name="T191">_________________________</text:span><text:span text:style-name="T192">_______________________________________</text:span></text:p>
            <text:p text:style-name="P193"/>
            <text:p text:style-name="P194"><text:s text:c="9"/>в) <text:s/>Зрительное восприятие:</text:p>
            <text:p text:style-name="P195">* показ основных цветов___________________________________________________________;</text:p>
            <text:p text:style-name="Standard"><text:span text:style-name="T196">* подбор картинок к данному цветовому фону:<text:s/></text:span><text:span text:style-name="T197">белый _____ , чёрный _____, красный___, жёл-тый___</text:span><text:span text:style-name="T198"><text:s/>,зелёный____ , синий____, розовый____,голубой____ , оранжевый ___ , коричневый__</text:span></text:p>
            <text:p text:style-name="P199">Вывод:____________________________________________________________</text:p>
            <text:p text:style-name="P200"/>
            <text:p text:style-name="P201"><text:s text:c="6"/>г) Зрительно-пространственный гнозис и праксис:</text:p>
            <text:p text:style-name="P202">* показать правую (левую) руку: _____________ <text:s text:c="2"/>правую (левую) ногу: _________________ <text:s text:c="3"/></text:p>
            <text:p text:style-name="Standard"><text:span text:style-name="T203">* показать предметы, которые находятся: <text:s/></text:span><text:span text:style-name="T204">справа _____, <text:s/>слева_____, <text:s/>вверху____, внизу_____, <text:s text:c="4"/></text:span></text:p>
            <text:p text:style-name="P205"><text:s text:c="71"/>впереди_________ , <text:s/>сзади _________ .</text:p>
            <text:p text:style-name="P206">* складывание разрезных картинок из 5 – 8 частей: ____________________________________</text:p>
            <text:p text:style-name="P207">* складывание фигур из палочек____________________________________________________</text:p>
            <text:p text:style-name="Standard"><text:span text:style-name="T208">Вывод:</text:span><text:span text:style-name="T209">___________________________________________________________</text:span></text:p>
            <text:p text:style-name="P210"/>
            <text:p text:style-name="P211"><text:s text:c="7"/>д) Состояние общей и ручной <text:s/>моторики:</text:p>
            <text:p text:style-name="Standard"><text:span text:style-name="T212">* особенности общей моторики (</text:span><text:span text:style-name="T213">осанка, походка, естественные движения, координация)____</text:span></text:p>
            <text:p text:style-name="P214">* особенности мелкой моторики:</text:p>
            <text:p text:style-name="P215">№ 1: <text:s text:c="3"/>шнуровка ____ , застёгивание пуговиц ____, раскрашивание_____ , вырезывание _____</text:p>
            <text:p text:style-name="Standard"><text:span text:style-name="T216">№ 2: <text:s/>(</text:span><text:span text:style-name="T217">отмечается точность, те</text:span><text:span text:style-name="T218">мп, синхронность движений правой и левой рук, переключе-ние с одного движения на другое) <text:s text:c="2"/></text:span><text:span text:style-name="T219">«Пальчики здороваются»_________</text:span><text:span text:style-name="T220"><text:s/></text:span><text:span text:style-name="T221">«Игра на рояле»_____ <text:s text:c="2"/>«Кулак – ладонь – ребро» ________ «Чередование движений: правая рука – ладонь, левая рука – кулак (далее наобо</text:span><text:span text:style-name="T222">рот) <text:s/>_____</text:span></text:p>
            <text:p text:style-name="P223"><text:span text:style-name="T224">е)<text:s/></text:span><text:span text:style-name="T225">Временные представления:<text:s/></text:span><text:span text:style-name="T226">а) зима, весна, лето, осень (с 3-х лет): сформировано, частично, не сформировано; б) день, ночь, утро, вечер (с 4-х лет): сформировано, частично, не сформировано; в) вчера, сегодня, завтра (с 5 лет): сформировано,<text:s/></text:span><text:span text:style-name="T227">частично, не сформировано;</text:span></text:p>
            <text:p text:style-name="P228">г) минута, час, день, сутки, давно, скоро (с 6 лет): сформировано, частично, не сформировано.</text:p>
            <text:p text:style-name="P229">Вывод: _____________________________________________</text:p>
            <text:p text:style-name="P230"/>
            <text:soft-page-break/>
            <text:p text:style-name="Standard"><text:span text:style-name="T231">V</text:span><text:span text:style-name="T232"><text:s/>. Звукопроизношение:</text:span></text:p>
            <text:p text:style-name="P233"/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 table:number-rows-spanned="2">
                  <text:p text:style-name="P243"/>
                  <text:p text:style-name="P244">Звуки</text:p>
                  <text:p text:style-name="P245">(дефектный звук выделить цветом)</text:p>
                </table:table-cell>
                <table:table-cell table:style-name="TableCell246" table:number-rows-spanned="2">
                  <text:p text:style-name="P247">Дефект</text:p>
                  <text:p text:style-name="P248">(м/з;п ризубн., шипящ,, увуярн,, замена каким зву-ком,, пропуск …)</text:p>
                </table:table-cell>
                <table:table-cell table:style-name="TableCell249" table:number-rows-spanned="2">
                  <text:p text:style-name="P250"/>
                  <text:p text:style-name="P251">Образец речи</text:p>
                </table:table-cell>
                <table:table-cell table:style-name="TableCell252" table:number-columns-spanned="3">
                  <text:p text:style-name="P253"><text:span text:style-name="T254">Характер произношения звуков</text:span><text:span text:style-name="T255"><text:s/></text:span><text:span text:style-name="T256">(норма –<text:s/></text:span><text:span text:style-name="T257">N</text:span><text:span text:style-name="T258">;</text:span></text:p>
                  <text:p text:style-name="P259"><text:s text:c="15"/>дефект – Д)</text:p>
                </table:table-cell>
                <table:covered-table-cell/>
                <table:covered-table-cell/>
              </table:table-row>
              <table:table-row table:style-name="TableRow260"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  <table:table-cell table:style-name="TableCell261">
                  <text:p text:style-name="P262">изо-лиров.</text:p>
                </table:table-cell>
                <table:table-cell table:style-name="TableCell263">
                  <text:p text:style-name="P264">в слове</text:p>
                </table:table-cell>
                <table:table-cell table:style-name="TableCell265">
                  <text:p text:style-name="P266">во фразе</text:p>
                </table:table-cell>
              </table:table-row>
              <table:table-row table:style-name="TableRow267">
                <table:table-cell table:style-name="TableCell268">
                  <text:p text:style-name="P269">[б] – [п] –[м]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<text:span text:style-name="T283">[д] –<text:s/></text:span><text:span text:style-name="T284">[</text:span><text:span text:style-name="T285">т</text:span><text:span text:style-name="T286">] – [</text:span><text:span text:style-name="T287">н</text:span><text:span text:style-name="T288">]</text:span>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[</text:span><text:span text:style-name="T303">с</text:span><text:span text:style-name="T304">]</text:span>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[</text:span><text:span text:style-name="T319">сь</text:span><text:span text:style-name="T320">]<text:s/></text:span><text:span text:style-name="T321">Ч?</text:span>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[</text:span><text:span text:style-name="T336">з</text:span><text:span text:style-name="T337">]</text:span>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[</text:span><text:span text:style-name="T352">зь</text:span><text:span text:style-name="T353">]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[</text:span><text:span text:style-name="T368">ш</text:span><text:span text:style-name="T369">]<text:s/></text:span><text:span text:style-name="T370">Ж? Щ?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[</text:span><text:span text:style-name="T385">л</text:span><text:span text:style-name="T386">]<text:s/></text:span><text:span text:style-name="T387">ЛЬ?</text:span>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[</text:span><text:span text:style-name="T402">р</text:span><text:span text:style-name="T403">]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[</text:span><text:span text:style-name="T418">рь</text:span><text:span text:style-name="T419">]</text:span>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</table:table>
            <text:p text:style-name="P430"/>
            <text:list text:style-name="WW8Num3" text:continue-numbering="true">
              <text:list-item>
                <text:p text:style-name="P431">Состояние фонематического слуха:</text:p>
                <text:list text:continue-numbering="true">
                  <text:list-item>
                    <text:p text:style-name="P432">Выделение на слух заданного звука из:</text:p>
                  </text:list-item>
                </text:list>
              </text:list-item>
            </text:list>
            <text:p text:style-name="P433">звукового ряда__________________________________________________________________; <text:s/></text:p>
            <text:p text:style-name="P434">слогового<text:s/>ряда__________________________________________________________________;</text:p>
            <text:p text:style-name="P435">ряда слов_______________________________________________________________________;</text:p>
            <text:p text:style-name="P436"/>
            <text:list text:style-name="WW8Num3" text:continue-numbering="true">
              <text:list-item>
                <text:list>
                  <text:list-item>
                    <text:p text:style-name="P437">Различение на слух сходных звуков:</text:p>
                  </text:list-item>
                </text:list>
              </text:list-item>
            </text:list>
            <text:p text:style-name="P438">в парах звуков_________________________; <text:s/>в парах слогов____________________________;</text:p>
            <text:p text:style-name="P439">в парах слов____________________________________________________________________;</text:p>
            <text:p text:style-name="P440"/>
            <text:list text:style-name="WW8Num3" text:continue-numbering="true">
              <text:list-item>
                <text:list>
                  <text:list-item>
                    <text:p text:style-name="P441"><text:span text:style-name="T442">Воспроизведение<text:s/></text:span><text:span text:style-name="T443">(3 – 4 символа)</text:span><text:span text:style-name="T444">:</text:span></text:p>
                  </text:list-item>
                </text:list>
              </text:list-item>
            </text:list>
            <text:p text:style-name="P445">звукового ряда_________________________________________________________________;</text:p>
            <text:p text:style-name="P446">слогового ряда_________________________________________________________________;</text:p>
            <text:p text:style-name="P447">ряда слов ______________________________________________________________________.</text:p>
            <text:p text:style-name="P448"/>
            <text:list text:style-name="WW8Num4" text:continue-numbering="true">
              <text:list-item>
                <text:p text:style-name="P449">Обследование слоговой структуры слова:</text:p>
              </text:list-item>
            </text:list>
            <text:p text:style-name="P450"><text:s text:c="6"/>6.1. Произношение слов сложного слогового состава (по картинкам):</text:p>
            <text:p text:style-name="P451">велосипед_________________; <text:s/>полотенце______________; милиционер_______________ сковорода ______________ __; <text:s text:c="3"/>телевизор_____________; <text:s text:c="3"/>мотоцикл _______________</text:p>
            <text:p text:style-name="P452">6.2. Повторение предложений:</text:p>
            <text:p text:style-name="P453">Молодой экскурсовод____________________________________________________________;</text:p>
            <text:p text:style-name="P454">Строгий регулировщик___________________________________________________________;</text:p>
            <text:p text:style-name="P455">Космонавт-исследователь________________________________________________________.</text:p>
            <text:p text:style-name="P456"/>
            <text:p text:style-name="Standard"><text:span text:style-name="T457"><text:s/>8.4. Состояние словообразования:</text:span></text:p>
            <text:p text:style-name="P458">а). Образование существительных с уменьшительно-ласкательным значением:</text:p>
            <text:p text:style-name="P459">стол ___________; дом ____________; кровать ______________; шкаф________________</text:p>
            <text:p text:style-name="P460">гриб___________; воробей________________; <text:s/>одеяло_____________; Лена_______________.</text:p>
            <text:p text:style-name="P461"/>
            <text:p text:style-name="P462">б) Образование названий детёнышей:</text:p>
            <text:p text:style-name="P463">у кошки ___________; <text:s/>у белки<text:s/>_____________; у медведя_____________ <text:s text:c="2"/>у лисы <text:s/>_________; <text:s/>у коровы__________; у лошади _____________; у собаки_____________; у зайца __________;</text:p>
            <text:p text:style-name="P464"/>
            <text:p text:style-name="Standard"><text:span text:style-name="T465">в)</text:span><text:span text:style-name="T466"><text:s/></text:span><text:span text:style-name="T467">Образование притяжательных прилагательных:</text:span></text:p>
            <text:p text:style-name="P468"><text:s text:c="27"/>«Чья морда?» <text:s text:c="22"/><text:s text:c="11"/>Чей хвост?</text:p>
            <text:p text:style-name="P469">Заяц <text:s text:c="15"/>_______________ <text:s text:c="20"/>___________________</text:p>
            <text:p text:style-name="P470">Лиса <text:s text:c="13"/>________________ <text:s text:c="19"/>___________________</text:p>
            <text:p text:style-name="P471">Волк <text:s text:c="12"/>________________ <text:s text:c="19"/>____________________</text:p>
            <text:p text:style-name="P472"/>
            <text:p text:style-name="Standard"><text:span text:style-name="T473">г) <text:s/>Образ</text:span><text:span text:style-name="T474">ование прилагательных от имён существительных:<text:s/></text:span><text:span text:style-name="T475"><text:line-break/></text:span><text:span text:style-name="T476">машина из металла__________________; <text:s/>шкаф из дерева_____________________; кружка из фарфора_______________; шапка из шерсти_______________________.</text:span></text:p>
            <text:p text:style-name="P477"><text:s/></text:p>
            <text:p text:style-name="Standard"><text:span text:style-name="T478">д) <text:s/>Образование приставочных глаголов (с 6лет): <text:s text:c="2"/>«</text:span><text:span text:style-name="T479">ходит»</text:span><text:span text:style-name="T480">_____________________</text:span></text:p>
            <text:p text:style-name="P481">________________________________________________________________________</text:p>
            <text:p text:style-name="P482"/>
            <text:p text:style-name="P483">е) <text:s/>Образование глаголов совершенного вида (с 6 лет):</text:p>
            <text:p text:style-name="P484">рисовал________________; <text:s/>писал ___________________; <text:s/>делал ______________________</text:p>
            <text:p text:style-name="Standard"><text:span text:style-name="T485">Вывод:</text:span><text:span text:style-name="T486">__________________________________________________________________________</text:span></text:p>
            <text:p text:style-name="P487"/>
            <text:p text:style-name="Standard"><text:span text:style-name="T488">IX</text:span><text:span text:style-name="T489">. <text:s/>Обследование грамматического строя речи:</text:span></text:p>
            <text:p text:style-name="P490">9.1.Согласование прилагательных с существительными в единственном числе:</text:p>
            <text:p text:style-name="P491"><text:s text:c="19"/>Жёлтый <text:s text:c="29"/>Синий<text:s/><text:s text:c="28"/>Красный</text:p>
            <text:p text:style-name="P492">Майка <text:s text:c="7"/>_______________ <text:s text:c="11"/>__________________ <text:s text:c="5"/>________________</text:p>
            <text:p text:style-name="P493">Флаг <text:s text:c="8"/>________________ <text:s text:c="10"/>__________________ <text:s text:c="4"/>_________________</text:p>
            <text:p text:style-name="P494">Кресло <text:s text:c="2"/>_________________ <text:s text:c="10"/>__________________ <text:s text:c="2"/><text:s text:c="2"/>__________________</text:p>
            <text:p text:style-name="P495"/>
            <text:p text:style-name="P496"/>
            <text:list text:style-name="WW8Num2" text:continue-numbering="true">
              <text:list-item>
                <text:list>
                  <text:list-item>
                    <text:p text:style-name="P497">Согласование существительных с числительными:</text:p>
                  </text:list-item>
                </text:list>
              </text:list-item>
            </text:list>
            <text:p text:style-name="P498"><text:span text:style-name="T499"><text:s text:c="30"/></text:span><text:span text:style-name="T500">1 <text:s text:c="24"/>2 <text:s text:c="23"/>3 <text:s text:c="26"/>5</text:span></text:p>
            <text:p text:style-name="P501">Тетрадь <text:s text:c="12"/>__________ <text:s text:c="5"/>____________ <text:s text:c="2"/>____________ <text:s text:c="6"/>____________</text:p>
            <text:p text:style-name="P502">Карандаш <text:s text:c="7"/>___________ <text:s text:c="3"/>____________ <text:s text:c="3"/>____________ <text:s text:c="5"/>_____________</text:p>
            <text:p text:style-name="P503">Яблоко <text:s text:c="11"/>___________ <text:s text:c="4"/>____________ <text:s text:c="2"/>_____________ <text:s text:c="2"/>______________</text:p>
            <text:p text:style-name="P504"/>
            <text:p text:style-name="P505"/>
            <text:list text:style-name="WW8Num2" text:continue-numbering="true">
              <text:list-item>
                <text:list>
                  <text:list-item>
                    <text:p text:style-name="P506">Употребление формы родительного падежа <text:s/>множественного числа существительных: <text:s text:c="2"/>«Много чего?» -</text:p>
                  </text:list-item>
                </text:list>
              </text:list-item>
            </text:list>
            <text:p text:style-name="Standard"><text:span text:style-name="T507"><text:s/></text:span><text:span text:style-name="T508">Шар _____________ <text:s text:c="3"/>дерево _______________ <text:s text:c="3"/>стул _____________________</text:span></text:p>
            <text:p text:style-name="P509">Мяч <text:s/>_____________ <text:s text:c="3"/>чашка _______________ <text:s text:c="3"/>яблоко <text:s/>___________________</text:p>
            <text:p text:style-name="Standard"><text:span text:style-name="T510">Вывод:</text:span><text:span text:style-name="T511">_______________________________________________________________________</text:span></text:p>
          </table:table-cell>
          <table:table-cell table:style-name="TableCell512">
            <text:p text:style-name="P513"><text:span text:style-name="T514">II</text:span><text:span text:style-name="T515">. Общее зву</text:span><text:span text:style-name="T516">чание речи:</text:span><text:span text:style-name="T517"><text:s/></text:span><text:span text:style-name="T518">голос_____________________; темп________________________;</text:span></text:p>
            <text:p text:style-name="P519"><text:s text:c="2"/>ритм ___________________; <text:s text:c="4"/>разборчивость_______________; дыхание_______________;</text:p>
            <text:p text:style-name="P520"/>
            <text:p text:style-name="P521"><text:span text:style-name="T522">III</text:span><text:span text:style-name="T523">. Состояние артикуляционного аппарата:</text:span></text:p>
            <text:p text:style-name="P524"><text:span text:style-name="T525"><text:s text:c="6"/>3.1. Строение (</text:span><text:span text:style-name="T526">наличие и характер аномалий):</text:span></text:p>
            <text:p text:style-name="P527">губы:__________________________; зубы__________________; прикус___________________; <text:s/>язык________________________;нёбо_____________________; «уздечка»________________;</text:p>
            <text:p text:style-name="P528"/>
            <text:p text:style-name="P529"><text:s text:c="6"/>3.2.. Состояние речевой моторики: <text:s/></text:p>
            <table:table table:style-name="Table530">
              <table:table-columns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/>
                  <text:p text:style-name="P544">Проверяемые органы, движения.</text:p>
                </table:table-cell>
                <table:table-cell table:style-name="TableCell545">
                  <text:p text:style-name="P546">Наличие или<text:s/>отсутствие движения</text:p>
                </table:table-cell>
                <table:table-cell table:style-name="TableCell547">
                  <text:p text:style-name="P548">Тонус</text:p>
                </table:table-cell>
                <table:table-cell table:style-name="TableCell549">
                  <text:p text:style-name="P550">Активность</text:p>
                </table:table-cell>
                <table:table-cell table:style-name="TableCell551">
                  <text:p text:style-name="P552">Объём</text:p>
                </table:table-cell>
                <table:table-cell table:style-name="TableCell553">
                  <text:p text:style-name="P554">Точность</text:p>
                </table:table-cell>
                <table:table-cell table:style-name="TableCell555">
                  <text:p text:style-name="P556">Темп</text:p>
                </table:table-cell>
                <table:table-cell table:style-name="TableCell557">
                  <text:p text:style-name="P558">Замена</text:p>
                </table:table-cell>
                <table:table-cell table:style-name="TableCell559">
                  <text:p text:style-name="P560">Синкинезии</text:p>
                </table:table-cell>
                <table:table-cell table:style-name="TableCell561">
                  <text:p text:style-name="P562">Переключение</text:p>
                </table:table-cell>
              </table:table-row>
              <table:table-row table:style-name="TableRow563">
                <table:table-cell table:style-name="TableCell564" table:number-columns-spanned="10">
                  <text:p text:style-name="P565">Д л я <text:s text:c="3"/>м ы ш ц <text:s text:c="3"/>л и ц 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6">
                <table:table-cell table:style-name="TableCell567">
                  <text:p text:style-name="P568">1. Нахмурить брови (рассердиться)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2. Поднять брови (удивиться)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3. Зажмурить глаза.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4. Последовательно<text:s/>закрыть правый, затем левый глаз.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>5. Надуть щёки (толстячок)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6. Втянуть щеки (худышка)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 table:number-columns-spanned="10">
                  <text:p text:style-name="P694">Д л я <text:s text:c="4"/>ч е л ю с т е 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95">
                <table:table-cell table:style-name="TableCell696">
                  <text:p text:style-name="P697">1. Рот широко открыть, закрыть.</text:p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>2. Нижняя челюсть вправо – влево.</text:p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  <table:table-row table:style-name="TableRow737">
                <table:table-cell table:style-name="TableCell738" table:number-columns-spanned="10">
                  <text:p text:style-name="P739">Д л я <text:s text:c="4"/>г у 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40">
                <table:table-cell table:style-name="TableCell741">
                  <text:p text:style-name="P742">1.<text:s/>Растягивание губ в улыбку</text:p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</table:table-row>
              <table:table-row table:style-name="TableRow761">
                <table:table-cell table:style-name="TableCell762">
                  <text:p text:style-name="P763">2. Вытягивание губ трубочкой.</text:p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>3. Поднять верхнюю губу.</text:p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4. Опустить нижнюю губу.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 table:number-columns-spanned="10">
                  <text:p text:style-name="P826">Д л я <text:s text:c="3"/>я з ы к 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7">
                <table:table-cell table:style-name="TableCell828">
                  <text:p text:style-name="P829">1. Язык широкий <text:s/>на нижней губе «лопаточка»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2. Высунуть узкий язык «жалом»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  <table:table-row table:style-name="TableRow869">
                <table:table-cell table:style-name="TableCell870">
                  <text:p text:style-name="P871">3. Широкий язык на верхнюю, нижнюю губу «качели»</text:p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  <table:table-cell table:style-name="TableCell886">
                  <text:p text:style-name="P887"/>
                </table:table-cell>
                <table:table-cell table:style-name="TableCell888">
                  <text:p text:style-name="P889"/>
                </table:table-cell>
              </table:table-row>
              <table:table-row table:style-name="TableRow890">
                <table:table-cell table:style-name="TableCell891">
                  <text:p text:style-name="P892">4. Круговое облизывание губ кончиком языка.</text:p>
                </table:table-cell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  <table:table-row table:style-name="TableRow911">
                <table:table-cell table:style-name="TableCell912">
                  <text:p text:style-name="P913">5.Язк в форме «лодочки» (боковые края приподняты)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</table:table-row>
              <table:table-row table:style-name="TableRow932">
                <table:table-cell table:style-name="TableCell933">
                  <text:p text:style-name="P934">6. Язык в форме «чашечки»</text:p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</table:table-row>
              <table:table-row table:style-name="TableRow953">
                <table:table-cell table:style-name="TableCell954">
                  <text:p text:style-name="P955">7 Пощёлкать языком «лошадка»</text:p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</table:table-row>
            </table:table>
            <text:p text:style-name="Standard"/>
            <text:soft-page-break/>
            <text:p text:style-name="P974"><text:s/></text:p>
            <text:p text:style-name="P975">Вывод:________________________________________________________________________</text:p>
            <text:p text:style-name="P976"/>
            <text:p text:style-name="P977"/>
            <text:p text:style-name="Standard"><text:span text:style-name="T978">VII</text:span><text:span text:style-name="T979">. Обследование понимания речи:</text:span></text:p>
            <text:p text:style-name="P980"><text:s text:c="6"/>7.1. выполнение инструкций:</text:p>
            <text:p text:style-name="P981">*Из одного задания: - закрой книгу____________; <text:s/>- достань ручку_______________________</text:p>
            <text:p text:style-name="P982"/>
            <text:p text:style-name="P983">*Из двух заданий<text:s/>(сложная 2-х ступенчатая): - достань ручку и положи её на тетрадь_______; <text:s text:c="7"/></text:p>
            <text:p text:style-name="P984"><text:s text:c="43"/>- сложи фишки в конверт и убери его в папку_____________________</text:p>
            <text:p text:style-name="P985"/>
            <text:p text:style-name="P986"><text:s text:c="6"/>7.2. Дифференциация единственного и множественного числа<text:s/>существительных:</text:p>
            <text:p text:style-name="Standard"><text:span text:style-name="T987">- Покажи где:<text:s/></text:span><text:span text:style-name="T988">стол – столы _________; дом – дома _______; стул – стулья_______;</text:span></text:p>
            <text:p text:style-name="P989"><text:s text:c="23"/>дерево – деревья________; берёза – берёзы_________.</text:p>
            <text:p text:style-name="P990"/>
            <text:p text:style-name="P991"><text:s text:c="6"/>7.3. Различение предложно-падежных конструкций:</text:p>
            <text:p text:style-name="P992">- Покажи где: кот идёт к дому_______; кот в доме_______; кот перед домом________; кот за домом___________; кот на крыше__________; кот под крыльцом___________</text:p>
            <text:p text:style-name="Standard"><text:span text:style-name="T993">Вывод:</text:span><text:span text:style-name="T994"><text:s/></text:span><text:span text:style-name="T995">ситуативный, номинативный, предикативный, расчлененный уровни понимания</text:span></text:p>
            <text:p text:style-name="P996"/>
            <text:p text:style-name="Standard"><text:span text:style-name="T997">VIII</text:span><text:span text:style-name="T998">. Состояние словаря и уровень обобщения:</text:span></text:p>
            <text:p text:style-name="P999"><text:s/><text:s text:c="5"/>8.1. Предметный словарь:</text:p>
            <text:p text:style-name="Standard"><text:s text:c="18"/><text:span text:style-name="T1000">Называние <text:s text:c="61"/>Обобщение</text:span></text:p>
            <text:p text:style-name="Standard"><text:s text:c="8"/><text:span text:style-name="T1001">(не названные вычеркнуть)<text:s/></text:span><text:s text:c="29"/></text:p>
            <text:p text:style-name="P1002">Ложка, чайник, тарелка, кастрюля ________________________________________</text:p>
            <text:p text:style-name="P1003">Юбка, кофта, брюки, платье______________________________________________</text:p>
            <text:p text:style-name="P1004">Валенки, сапоги, туфли, ботинки___________________________________________</text:p>
            <text:p text:style-name="P1005">Лук, морковь, помидор, огурец______________________________________________</text:p>
            <text:p text:style-name="P1006">Яблоко, груша, слива,<text:s/>апельсин_____________________________________________</text:p>
            <text:p text:style-name="P1007">Шкаф, кровать, стол, кресло______________________________________________</text:p>
            <text:p text:style-name="P1008">Лиса, заяц, кошка, собака_________________________________________________</text:p>
            <text:p text:style-name="P1009">Автобус, трамвай, поезд, самолёт__________________________________________</text:p>
            <text:p text:style-name="P1010">Гусь, петух, ворона, сова__________________________________________________</text:p>
            <text:p text:style-name="P1011"><text:s/></text:p>
            <text:p text:style-name="P1012"><text:s text:c="6"/>8.2.Глагольный словарь:</text:p>
            <text:p text:style-name="Standard"><text:span text:style-name="T1013">а) «Что делает?»:<text:s/></text:span><text:span text:style-name="T1014">врач____________; учительница___________; повар___________;</text:span></text:p>
            <text:p text:style-name="Standard"><text:span text:style-name="T1015">б) «Кто как голос подаёт?»:<text:s/></text:span><text:span text:style-name="T1016"><text:s/>кошка_________;<text:s/></text:span><text:span text:style-name="T1017">собака___________;корова________;</text:span></text:p>
            <text:p text:style-name="P1018">лягушка____________; утка_____________; петух___________; свинья__________;</text:p>
            <text:p text:style-name="Standard"><text:span text:style-name="T1019">Вывод:</text:span><text:span text:style-name="T1020">_________________________________________________________________________</text:span></text:p>
            <text:p text:style-name="P1021"><text:s text:c="3"/>8.3. Словарь признаков:</text:p>
            <text:p text:style-name="P1022">а) <text:s/>Называние цветов:<text:s/>(основных)__________________; <text:s/>(оттеночных)__________________;</text:p>
            <text:p text:style-name="Standard"><text:span text:style-name="T1023">б) <text:s/>Называние <text:s/>формы (</text:span><text:span text:style-name="T1024">квадратный, круглая…)</text:span><text:span text:style-name="T1025">:________________________________________;</text:span></text:p>
            <text:p text:style-name="P1026"/>
            <text:p text:style-name="Standard"><text:span text:style-name="T1027">в) <text:s/>Подбор прилагательных к существительным:<text:s/></text:span><text:span text:style-name="T1028">белка какая?_________________________;</text:span></text:p>
            <text:p text:style-name="P1029">стакан какой?________________________; ёжик какой?______________________________</text:p>
            <text:p text:style-name="P1030"/>
            <text:p text:style-name="P1031">г). <text:s/>Подбор антонимов «Скажи <text:s/>наоборот»:</text:p>
            <text:p text:style-name="P1032">сладкий__________________; маленький_________________; высокий__________________;</text:p>
            <text:p text:style-name="P1033">широкое_________________; толстая__________________; тёмный ___________________.</text:p>
            <text:p text:style-name="Standard"><text:span text:style-name="T1034">Вывод:</text:span><text:span text:style-name="T1035">________________________________________________________________________</text:span></text:p>
            <text:p text:style-name="P1036"/>
            <text:p text:style-name="P1037"/>
            <text:p text:style-name="P1038"/>
            <text:p text:style-name="P1039"/>
            <text:p text:style-name="Standard"><text:span text:style-name="T1040">X</text:span><text:span text:style-name="T1041">. Обследование <text:s/>состояния связной речи:</text:span><text:span text:style-name="T1042"><text:s/></text:span><text:span text:style-name="T1043">(описывается по методике В.П. Глухова)</text:span></text:p>
            <text:p text:style-name="P1044"><text:s text:c="6"/>10.1. Способность составлять адекватное законченное высказывание на уровне фразы,</text:p>
            <text:p text:style-name="P1045">какими предложениями пользуется:_________________________________________________</text:p>
            <text:p text:style-name="P1046">_______________________________________________________________________________</text:p>
            <text:p text:style-name="P1047"><text:s text:c="6"/>10.2. Пересказ: ______________________________________________________________</text:p>
            <text:p text:style-name="P1048">_______________________________________________________________________________</text:p>
            <text:p text:style-name="P1049"><text:s text:c="6"/>10.3. Рассказ по серии сюжетных картинок________________________________________</text:p>
            <text:p text:style-name="P1050">_______________________________________________________________________________</text:p>
            <text:p text:style-name="P1051"><text:s text:c="6"/>10.4. Рассказ описание: ________________________________________________________</text:p>
            <text:p text:style-name="P1052">_______________________________________________________________________________</text:p>
            <text:p text:style-name="Standard"><text:span text:style-name="T1053">Вывод:</text:span><text:span text:style-name="T1054"><text:s/>(описать уровень сформированности связной речи)_____________________________</text:span></text:p>
            <text:p text:style-name="P1055">_______________________________________________________________________________</text:p>
            <text:p text:style-name="P1056">________________________________________________________________________________</text:p>
            <text:p text:style-name="P1057"/>
            <text:p text:style-name="Standard"><text:span text:style-name="T1058">XIII</text:span><text:span text:style-name="T1059">. Исследование процесса чтения:</text:span></text:p>
            <text:p text:style-name="P1060"><text:s text:c="5"/>1. Знание печатных букв:<text:s/>________________________________________________________;</text:p>
            <text:p text:style-name="P1061"><text:s text:c="5"/>2. Характер чтения: слогов (простых и со стечением согласных) ______________________;</text:p>
            <text:p text:style-name="P1062">слов: односложных ___________, двусложных____________, <text:s/>многосложных _______________;</text:p>
            <text:p text:style-name="P1063">предложений_________________________; <text:s text:c="2"/>текста _____________________________________.</text:p>
            <text:p text:style-name="P1064"><text:s text:c="5"/>3. Понимание прочитанных слов______________ предложений____________ текста_______</text:p>
            <text:p text:style-name="P1065"><text:s text:c="5"/>4. Скорость чтения: <text:s/>_____________________________________________________________</text:p>
            <text:p text:style-name="P1066"><text:s text:c="5"/>5. Способ чтения : бегло (целыми словами) ; <text:s/>с переходом на слоговое чтение в словах сложной</text:p>
            <text:p text:style-name="P1067">звуко-слоговой структкры; целыми словами с паузами «двойное чтение» (когда пользуется</text:p>
            <text:p text:style-name="P1068">скрытым побуквенным чтением; плавно слогами; слогами с паузами; путём перебора и нанизывания отдельных букв «побуквенное чтение» ___________________________</text:p>
            <text:p text:style-name="P1069"/>
            <text:p text:style-name="Standard"><text:span text:style-name="T1070"><text:s text:c="5"/>6. Ошибки чтения</text:span><text:span text:style-name="T1071">:</text:span><text:span text:style-name="T1072"><text:s text:c="2"/>замены букв, слогов ___________; <text:s/>пропуски букв, слогов ___________;</text:span></text:p>
            <text:p text:style-name="P1073">ошибки в ударении ___________________; ошибки в окончании ______________________;</text:p>
            <text:p text:style-name="P1074"/>
            <text:p text:style-name="Standard"><text:span text:style-name="T1075"><text:s text:c="5"/></text:span><text:span text:style-name="T1076">XI</text:span><text:span text:style-name="T1077">V</text:span><text:span text:style-name="T1078">. Исследование процесса письма</text:span></text:p>
            <text:p text:style-name="P1079"/>
            <text:p text:style-name="Standard"><text:span text:style-name="T1080">Анализ письменных работ (образцы работ <text:s/>прилагаются)___________</text:span><text:span text:style-name="T1081">_____________________</text:span></text:p>
            <text:p text:style-name="P1082">_________________________________________________________________________________</text:p>
            <text:p text:style-name="Standard"><text:span text:style-name="T1083">XV</text:span><text:span text:style-name="T1084">. Логопедическое заключение на начало занятий:<text:s/></text:span><text:span text:style-name="T1085">_______</text:span><text:span text:style-name="T1086">____________________</text:span></text:p>
            <text:p text:style-name="P1087">_______________________________________________________________________________</text:p>
            <text:p text:style-name="P1088"/>
            <text:p text:style-name="P1089">Дата______________________ <text:s text:c="17"/>Логопед _____________________________________</text:p>
            <text:p text:style-name="P1090"/>
            <text:p text:style-name="P1091"/>
            <text:p text:style-name="P1092"><text:span text:style-name="T1093">XVI</text:span><text:span text:style-name="T1094">. Результативность коррекционных логопедических занятий:<text:s/></text:span><text:span text:style-name="T1095">___________________</text:span></text:p>
            <text:p text:style-name="P1096">______________________________________________________________________________________________________________________________________________________________</text:p>
            <text:p text:style-name="P1097"><text:span text:style-name="T1098">Дата выпуска_________________ <text:s text:c="11"/></text:span><text:span text:style-name="T1099">Учитель -л</text:span><text:span text:style-name="T1100">огопед Волчек Ольга Василь</text:span><text:span text:style-name="T1101">евна_________</text:span></text:p>
          </table:table-cell>
        </table:table-row>
      </table:table>
      <text:p text:style-name="Standard"/>
      <text:soft-page-break/>
      <text:p text:style-name="P1102">Индивидуальный маршрут коррекции речевого развития</text:p>
      <text:p text:style-name="P1103">__________ __________</text:p>
      <text:p text:style-name="P1104">на ________ ________________________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2">
            <text:p text:style-name="P1112">Направление</text:p>
            <text:p text:style-name="P1113">коррекционной работы</text:p>
          </table:table-cell>
          <table:covered-table-cell/>
          <table:table-cell table:style-name="TableCell1114">
            <text:p text:style-name="P1115">Содержание</text:p>
          </table:table-cell>
        </table:table-row>
        <table:table-row table:style-name="TableRow1116">
          <table:table-cell table:style-name="TableCell1117" table:number-rows-spanned="3">
            <text:p text:style-name="P1118">Моторика</text:p>
          </table:table-cell>
          <table:table-cell table:style-name="TableCell1119">
            <text:p text:style-name="P1120">Общая</text:p>
            <text:p text:style-name="P1121"/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Обычный"/>
          </table:covered-table-cell>
          <table:table-cell table:style-name="TableCell1126">
            <text:p text:style-name="P1127">Мелкая</text:p>
            <text:p text:style-name="P1128"/>
            <text:p text:style-name="P1129"/>
          </table:table-cell>
          <table:table-cell table:style-name="TableCell1130">
            <text:p text:style-name="P1131"/>
            <text:p text:style-name="P1132"/>
          </table:table-cell>
        </table:table-row>
        <table:table-row table:style-name="TableRow1133">
          <table:covered-table-cell>
            <text:p text:style-name="Обычный"/>
          </table:covered-table-cell>
          <table:table-cell table:style-name="TableCell1134">
            <text:p text:style-name="P1135">Артикуляционная</text:p>
            <text:p text:style-name="P1136"/>
            <text:p text:style-name="P1137"/>
            <text:p text:style-name="P1138"/>
          </table:table-cell>
          <table:table-cell table:style-name="TableCell1139">
            <text:p text:style-name="P1140">- Вырабатывать полноценные<text:s/>движения и определённые положения органов</text:p>
            <text:p text:style-name="P1141">артикуляционного аппарата (точность движения, плавность и лёгкость ( без подёргивания, дрожания, синкинезий), устойчивости конечного результата, плавного <text:s/>переключения с одного <text:s/>движения к другому ).</text:p>
            <text:p text:style-name="P1142"/>
            <text:p text:style-name="P1143"/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Просодика:</text:p>
            <text:p text:style-name="P1148">голосовые функции, темп течи, интонация, речевое дыхание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Мимика</text:p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Фонематические процессы</text:p>
            <text:p text:style-name="P1159"/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Звукопроизношение</text:p>
            <text:p text:style-name="P1165"/>
            <text:p text:style-name="P1166"/>
          </table:table-cell>
          <table:covered-table-cell/>
          <table:table-cell table:style-name="TableCell1167"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<text:span text:style-name="T1178">Слоговая структура слов</text:span><text:span text:style-name="T1179">а</text:span></text:p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Лексика</text:p>
          </table:table-cell>
          <table:covered-table-cell/>
          <table:table-cell table:style-name="TableCell1185">
            <text:p text:style-name="P1186"/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Грамматический строй речи</text:p>
          </table:table-cell>
          <table:covered-table-cell/>
          <table:table-cell table:style-name="TableCell1191">
            <text:p text:style-name="P1192"/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Связная речь</text:p>
            <text:p text:style-name="P1197"/>
          </table:table-cell>
          <table:covered-table-cell/>
          <table:table-cell table:style-name="TableCell1198">
            <text:p text:style-name="P1199"/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Развитие ВПФ</text:p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2">
            <text:p text:style-name="P1209">Письменная речь</text:p>
          </table:table-cell>
          <table:covered-table-cell/>
          <table:table-cell table:style-name="TableCell1210">
            <text:p text:style-name="P1211"/>
          </table:table-cell>
        </table:table-row>
      </table:table>
      <text:p text:style-name="Standard"/>
      <text:soft-page-break/>
      <text:p text:style-name="P1212">Особенности узбекского языка</text:p>
      <text:p text:style-name="P1213"/>
      <text:p text:style-name="P1214"><text:span text:style-name="T1215">В узбекском языке тоже их шесть:</text:span><text:span text:style-name="T1216"><text:s/></text:span><text:span text:style-name="T1217">[а], [е], [о], [u], [i], [o`]<text:s/></text:span><text:span text:style-name="T1218">(средний между звуками о и у).</text:span></text:p>
      <text:p text:style-name="P1219">Лабиализованных гласных звука три - [о], [u], [o`]. В некоторых случаях пишется И, а произносится между [ы –э]. В ряде диалектов а-о<text:s/>усреднены. Присутствует звук, более закрытый, чем [а], но более открытый, чем [о].</text:p>
      <text:p text:style-name="P1220"><text:span text:style-name="T1221"><draw:frame draw:z-index="251658240" draw:style-name="a0" draw:name="Picture 3" text:anchor-type="paragraph" svg:x="4.88819in" svg:y="0.31732in" svg:width="5.69528in" svg:height="0.76614in" style:rel-width="scale" style:rel-height="scale"><draw:image xlink:href="media/image1.png" xlink:type="simple" xlink:show="embed" xlink:actuate="onLoad"/><svg:title/><svg:desc/></draw:frame></text:span><text:span text:style-name="T1222">Согласных<text:s/></text:span><text:span text:style-name="T1223">2</text:span><text:span text:style-name="T1224">5</text:span><text:span text:style-name="T1225">:<text:s/></text:span><text:span text:style-name="T1226">[b], <text:s/>[p], [v], [f], [t], [d], [s], [z], [i], [ch], [sh], <text:s/>[k], [g], [х] , [j], [m], [n], [r], [l], [y], [q], [g`], [h], [ng], [</text:span><text:span text:style-name="T1227">`</text:span><text:span text:style-name="T1228"><text:s/>]</text:span><text:span text:style-name="T1229">(гортан. Звуки: 3)</text:span></text:p>
      <text:p text:style-name="P1230">Согласные имеют признаки глухости и звонкости:</text:p>
      <text:p text:style-name="P1231"><text:span text:style-name="T1232"><text:s/></text:span><text:span text:style-name="T1233">Мягкость согласных отсутствует. Большинство звучат чуть смягчённо.<text:s/></text:span><text:span text:style-name="T1234">Нет согласных, соответствующих русским Ц и Щ и нет соответствующих букв. Зато есть два согласных звука, отсутствующих в<text:s/></text:span><text:span text:style-name="T1235">других языках — q. g': Две разновидности Х, имеется еще и гортанный. К, Г – смягченные среднеязычные звуки.</text:span><text:span text:style-name="T1236"><text:tab/></text:span></text:p>
      <text:p text:style-name="P1237"><text:span text:style-name="T1238">В узбекском языке каждое отдельно взятое морфологическое значение слова выражается отдельным аффиксом, причем аффиксы добавляются к основе в опреде</text:span><text:span text:style-name="T1239">ленной последовательности (если их несколько). Свойственен жёсткий порядок слов в предложении. При этом в узбекском языке глагол стабильно занимает последнее место в предложении.</text:span></text:p>
      <text:p text:style-name="P1240"><text:span text:style-name="T1241">Ударение как правило падает на последний слог.</text:span></text:p>
      <text:p text:style-name="P1242"><text:span text:style-name="T1243">Повышение голоса производится<text:s/></text:span><text:span text:style-name="T1244">к концу фразы, по этой причине могут наблюдаются стойкие трудности определения границ предложения на письме.</text:span></text:p>
      <text:p text:style-name="P1245"><text:span text:style-name="T1246">В русском присутствуют такие грамматические категории, которых нет в узбекском. <text:s/>Отсутствует согласование в роде, падеже. Числительные не склоняютс</text:span><text:span text:style-name="T1247">я. Нет категории одушевленности — неодушевлённости.</text:span></text:p>
      <text:p text:style-name="P1248"><text:span text:style-name="T1249">В узбекском языке предлоги практически отсутствуют – их успешно заменяют разновидности суффиксов либо дополнительные слова, размещаемые после основного слова, что влечёт затруднения в использовании<text:s/></text:span><text:span text:style-name="T1250">предложно-падежных конструкц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font-size="20pt" style:font-size-asian="2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TUntertitel" style:display-name="???????~LT~Untertitel" style:family="paragraph">
      <style:paragraph-properties style:text-autospace="none" fo:text-align="center" fo:line-height="91%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 Unicode MS" style:font-name-asian="Arial Unicode MS" style:font-name-complex="Arial Unicode MS" fo:color="#000000" fo:font-size="32pt" style:font-size-asian="32pt" style:font-size-complex="32pt" fo:hyphenate="false"/>
    </style:style>
    <text:list-style style:name="WW8Num3" style:display-name="WW8Num3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уравлева С.А.</meta:initial-creator>
    <dc:creator>Андрей</dc:creator>
    <meta:creation-date>2019-11-29T08:57:00Z</meta:creation-date>
    <dc:date>2019-11-29T08:57:00Z</dc:date>
    <meta:print-date>2017-11-13T11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44" meta:word-count="3303" meta:character-count="22087" meta:row-count="156" meta:non-whitespace-character-count="18828"/>
  </office:meta>
</office:document-meta>
</file>