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language="ru" fo:country="RU"/>
    </style:style>
    <style:style style:name="P6" style:family="paragraph" style:parent-style-name="Text_20_body">
      <style:text-properties fo:language="ru" fo:country="RU" fo:font-weight="bold" style:font-weight-asian="bold" style:font-weight-complex="bold"/>
    </style:style>
    <style:style style:name="P7" style:family="paragraph" style:parent-style-name="Text_20_body">
      <style:text-properties fo:language="ru" fo:country="RU" fo:font-weight="normal" style:font-weight-asian="normal" style:font-weight-complex="normal"/>
    </style:style>
    <style:style style:name="P8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урока</text:p>
      <text:p text:style-name="P1">по русскому языку в 6 классе</text:p>
      <text:p text:style-name="P1">на конкурс «Учитель года города Красноярска»</text:p>
      <text:p text:style-name="P1"/>
      <text:p text:style-name="P2">Тема урока: Притчи. Работа с текстом. Аргументация.</text:p>
      <text:p text:style-name="P2">Цели: </text:p>
      <text:list xml:id="list32371684" text:style-name="L2">
        <text:list-item>
          <text:p text:style-name="P3"><text:span text:style-name="Strong_20_Emphasis"><text:span text:style-name="T3">регулятивные</text:span></text:span><text:span text:style-name="T3"> УУД: <text:s/>планирование, предвосхищение полученного результата, контроль и оценивание своих действий. Формирование умения высказывать свои предположения на основе работы с материалом учебника; познавательные - умение понять текст, найти проблему и работать по плану, развивитие творческой и мыслительной деятельности;</text:span></text:p>
        </text:list-item>
      </text:list>
      <text:list xml:id="list32375417" text:style-name="L1">
        <text:list-item>
          <text:p text:style-name="P8"><text:span text:style-name="Strong_20_Emphasis"><text:span text:style-name="T2">коммуникативные: </text:span></text:span><text:span text:style-name="Strong_20_Emphasis"><text:span text:style-name="T5">создание условий</text:span></text:span><text:span text:style-name="T7"> </text:span><text:span text:style-name="T5">для работы</text:span><text:span text:style-name="T2"> в </text:span><text:span text:style-name="T3">группах</text:span><text:span text:style-name="T2">, высказыва</text:span><text:span text:style-name="T3">ние</text:span><text:span text:style-name="T2"> свои</text:span><text:span text:style-name="T3">х</text:span><text:span text:style-name="T2"> суждени</text:span><text:span text:style-name="T3">й</text:span><text:span text:style-name="T2">, формируем умение слушать и понимать других;</text:span></text:p>
        </text:list-item>
        <text:list-item>
          <text:p text:style-name="P4"><text:span text:style-name="Strong_20_Emphasis"><text:span text:style-name="T2">личностные:</text:span></text:span><text:span text:style-name="T2">  выказыва</text:span><text:span text:style-name="T3">ние</text:span><text:span text:style-name="T2"> сво</text:span><text:span text:style-name="T3">его</text:span><text:span text:style-name="T2"> отношени</text:span><text:span text:style-name="T3">я</text:span><text:span text:style-name="T2"> к </text:span><text:span text:style-name="T3">содержанию и морали притчи</text:span><text:span text:style-name="T2">, выраж</text:span><text:span text:style-name="T3">ение</text:span><text:span text:style-name="T2"> свои</text:span><text:span text:style-name="T3">х</text:span><text:span text:style-name="T2"> эмоци</text:span><text:span text:style-name="T3">й</text:span><text:span text:style-name="T2">, формир</text:span><text:span text:style-name="T3">ование</text:span><text:span text:style-name="T2"> мотивации к обучению и целенаправленной познавательной деятельности, </text:span><text:span text:style-name="T3">формирование</text:span><text:span text:style-name="T2"> оцен</text:span><text:span text:style-name="T3">ки</text:span><text:span text:style-name="T2"> поступк</text:span><text:span text:style-name="T3">ов</text:span><text:span text:style-name="T2"> в соответствии с определённой ситуацией.</text:span></text:p>
        </text:list-item>
      </text:list>
      <text:p text:style-name="P5"><text:span text:style-name="T2">Ход урока:</text:span></text:p>
      <text:p text:style-name="P5"><text:span text:style-name="T2">Вызов.</text:span></text:p>
      <text:p text:style-name="P5"><text:span text:style-name="T2">Учитель: Ребята, вы пришли на урок с какой целью? А с какой целью вообще ученики ходят в школу?</text:span></text:p>
      <text:p text:style-name="P5"><text:span text:style-name="T2">Учащиеся предлагают разные цели, среди которых — успешная подготовка и сдача ЕГЭ.</text:span></text:p>
      <text:p text:style-name="P5"><text:span text:style-name="T2">Учитель: действительно, экзамены, как некий итог школьного образования очень важны. А не рано ли нам начать подготовку к ЕГЭ в 6 классе, если сам экзамен проводится только по окончанию 11 класса?</text:span></text:p>
      <text:p text:style-name="P5"><text:span text:style-name="T2">Какова же ваша цель сегодня на уроке?</text:span></text:p>
      <text:p text:style-name="P5"><text:span text:style-name="T2">Дети формулируют цель и учитель фиксирует её на доске:</text:span></text:p>
      <text:p text:style-name="P6"><text:span text:style-name="T2">Научиться выполнять элементы части С ЕГЭ (сочинение).</text:span></text:p>
      <text:p text:style-name="P7"><text:span text:style-name="T2">Ход урока:</text:span></text:p>
      <text:p text:style-name="P7"><text:span text:style-name="T2">работа в группах. <text:s/>На 4 группы заранее розданы тексты с притчами. Ребята вспоминают, что такое притча и обсуждают вместе с учителем смысл одной из притч.</text:span></text:p>
      <text:p text:style-name="P7"><text:span text:style-name="T2">Далее в командах учащиеся с помощью учителя распределяют свои функциональные обязанности: кто-то пишет сочинение, кто-то готовится выразительно прочитать текст притчи, кто-то занят поисками и обсуждением проблемы, кто-то рисует иллюстраци-плакаты и придумывает призывы.</text:span></text:p>
      <text:p text:style-name="P7"><text:span text:style-name="T2">У каждой группы есть пакет заданий, инструментарий и план действий.</text:span></text:p>
      <text:p text:style-name="P7"><text:span text:style-name="T2">Работа в группах.</text:span></text:p>
      <text:p text:style-name="P7"><text:soft-page-break/><text:span text:style-name="T2">В группах происходит обсуждение, чтение текста, составление сочинения, работа над плакатом, призывом.</text:span></text:p>
      <text:p text:style-name="P7"><text:span text:style-name="T2"/></text:p>
      <text:p text:style-name="P7"><text:span text:style-name="T2">Выступления групп. Рефлексия</text:span></text:p>
      <text:p text:style-name="P7"><text:span text:style-name="T2"/></text:p>
      <text:p text:style-name="P7"><text:span text:style-name="T2">Группы представляют итоговый продукт. Возвращаясь к целям, поставленным вначале урока, оценивают свою работу и работу своих одноклассников.</text:span></text:p>
      <text:p text:style-name="P7"><text:span text:style-name="T2">Оценивание учащихся учителем, задание на дом</text:span></text:p>
      <text:p text:style-name="P7"/>
      <text:p text:style-name="P7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46S</meta:editing-duration>
    <meta:editing-cycles>3</meta:editing-cycles>
    <meta:generator>OpenOffice.org/3.3$Win32 OpenOffice.org_project/330m20$Build-9567</meta:generator>
    <dc:date>2015-01-15T12:44:55.13</dc:date>
    <meta:document-statistic meta:table-count="0" meta:image-count="0" meta:object-count="0" meta:page-count="2" meta:paragraph-count="25" meta:word-count="304" meta:character-count="2206"/>
    <meta:user-defined meta:name="Info 1"/>
    <meta:user-defined meta:name="Info 2"/>
    <meta:user-defined meta:name="Info 3"/>
    <meta:user-defined meta:name="Info 4"/>
  </office:meta>
</office:document-meta>
</file>