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fo:color="#333333" fo:font-style="italic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fo:color="#333333" fo:font-style="italic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fo:color="#333333" fo:font-style="italic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text:list-style style:name="L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left" fo:margin-left="-18.00pt" fo:text-indent="18.0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bottom="6.00pt"/>
    </style:style>
    <text:list-style style:name="L7">
      <text:list-level-style-bullet text:level="1" text:bullet-char="•">
        <style:list-level-properties text:space-before="18.75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left" fo:margin-left="-18.00pt" fo:text-indent="18.00pt" fo:margin-bottom="6.00pt"/>
    </style:style>
    <style:style style:name="P8" style:family="paragraph">
      <style:paragraph-properties fo:line-height="100.00%" fo:text-align="left" fo:margin-bottom="6.00pt"/>
    </style:style>
    <text:list-style style:name="L9">
      <text:list-level-style-bullet text:level="1" text:bullet-char="•">
        <style:list-level-properties text:space-before="18.75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left" fo:margin-left="-18.00pt" fo:text-indent="18.00pt" fo:margin-bottom="6.00pt"/>
    </style:style>
    <style:style style:name="P10" style:family="paragraph">
      <style:paragraph-properties fo:line-height="100.00%" fo:text-align="left" fo:margin-bottom="6.00pt"/>
    </style:style>
    <text:list-style style:name="L11">
      <text:list-level-style-bullet text:level="1" text:bullet-char="•">
        <style:list-level-properties text:space-before="18.75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left" fo:margin-left="-18.00pt" fo:text-indent="18.00pt" fo:margin-bottom="6.00pt"/>
    </style:style>
    <style:style style:name="P12" style:family="paragraph">
      <style:paragraph-properties fo:line-height="100.00%" fo:text-align="left" fo:margin-left="18.75pt" fo:text-indent="0.00pt" fo:margin-bottom="6.00pt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/>
    </style:style>
    <text:list-style style:name="L1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center" fo:margin-left="-18.00pt" fo:text-indent="18.00p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/>
    </style:style>
    <text:list-style style:name="L2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1" style:family="paragraph">
      <style:paragraph-properties fo:line-height="100.00%" fo:text-align="left" fo:margin-left="-18.00pt" fo:text-indent="18.00pt"/>
    </style:style>
    <style:style style:name="P22" style:family="paragraph">
      <style:paragraph-properties fo:line-height="100.00%" fo:text-align="left"/>
    </style:style>
  </office:automatic-styles>
  <office:body>
    <office:text>
      <text:p text:style-name="P1"><text:span text:style-name="T1">Урок — повторение для учащихся 11 класса (1,5 час)</text:span></text:p>
      <text:p text:style-name="P1"><text:span text:style-name="T1">по темам «Механика», «Электродинамика», «Молекулярная физика»</text:span></text:p>
      <text:p text:style-name="P1"><text:span text:style-name="T2"><text:s/></text:span></text:p>
      <text:p text:style-name="P1"><text:span text:style-name="T2">Учитель Бугрова О.П. школа № 108</text:span></text:p>
      <text:p text:style-name="P1"><text:span text:style-name="T3"/></text:p>
      <text:p text:style-name="P2"><text:span text:style-name="T4">Тип урока<text:s/></text:span><text:span text:style-name="T5">— урок применения знаний, навыков и<text:s text:c="2"/>умений.</text:span></text:p>
      <text:p text:style-name="P2"><text:span text:style-name="T6"/></text:p>
      <text:p text:style-name="P2"><text:span text:style-name="T7">Структура урока:</text:span></text:p>
      <text:list text:style-name="L3">
        <text:list-item>
          <text:p text:style-name="P3"><text:span text:style-name="T8">Сообщения темы, цели и задач урока</text:span></text:p>
        </text:list-item>
        <text:list-item>
          <text:p text:style-name="P3"><text:span text:style-name="T8">Мотивация учебной деятельности учащихся</text:span><text:span text:style-name="T9"><text:s/></text:span></text:p>
        </text:list-item>
        <text:list-item>
          <text:p text:style-name="P3"><text:span text:style-name="T10">Обобщение и систематизация</text:span><text:span text:style-name="T11"><text:s/></text:span></text:p>
        </text:list-item>
        <text:list-item>
          <text:p text:style-name="P3"><text:span text:style-name="T12">Итоги урока</text:span></text:p>
        </text:list-item>
        <text:list-item>
          <text:p text:style-name="P3"><text:span text:style-name="T12">Домашнее задание </text:span></text:p>
        </text:list-item>
      </text:list>
      <text:p text:style-name="P4"><text:span text:style-name="T13"/></text:p>
      <text:p text:style-name="P5"><text:span text:style-name="T14">Форма урока</text:span><text:span text:style-name="T15"><text:s/>—<text:s text:c="2"/>урок -соревнование, работа в мини — группах.</text:span></text:p>
      <text:p text:style-name="P5"><text:span text:style-name="T16">Технология :<text:s/></text:span><text:span text:style-name="T17"><text:s/>системно — деятельностный подход, элементы информационной технологии и технологии проблемного обучения.</text:span></text:p>
      <text:p text:style-name="P5"><text:span text:style-name="T18">Задачи урока:</text:span></text:p>
      <text:p text:style-name="P6"><text:span text:style-name="T19">Образовательная:</text:span></text:p>
      <text:list text:style-name="L7">
        <text:list-item>
          <text:p text:style-name="P7"><text:span text:style-name="T20">научить применять имеющиеся знания к различным теоретическим и практическим заданиям;</text:span></text:p>
        </text:list-item>
        <text:list-item>
          <text:p text:style-name="P7"><text:span text:style-name="T20">повторить основные законы, определения, понятия и формулы;</text:span></text:p>
        </text:list-item>
        <text:list-item>
          <text:p text:style-name="P7"><text:span text:style-name="T20">применить математические знания, навыки и умения при решении физических задач</text:span></text:p>
        </text:list-item>
      </text:list>
      <text:p text:style-name="P8"><text:span text:style-name="T21">Воспитательная:</text:span></text:p>
      <text:list text:style-name="L9">
        <text:list-item>
          <text:p text:style-name="P9"><text:span text:style-name="T22">формирование навыков коллективной работы;</text:span></text:p>
        </text:list-item>
        <text:list-item>
          <text:p text:style-name="P9"><text:span text:style-name="T22">формирование сознательной дисциплины;</text:span></text:p>
        </text:list-item>
        <text:list-item>
          <text:p text:style-name="P9"><text:span text:style-name="T22">воспитание уважительного отношения друг к другу, к точке зрения товарищей;</text:span></text:p>
        </text:list-item>
        <text:list-item>
          <text:p text:style-name="P9"><text:span text:style-name="T22">повышение познавательной деятельности и активности учащихся.</text:span></text:p>
        </text:list-item>
      </text:list>
      <text:p text:style-name="P10"><text:span text:style-name="T23">Развивающая:</text:span></text:p>
      <text:list text:style-name="L11">
        <text:list-item>
          <text:p text:style-name="P11"><text:span text:style-name="T24">развитие логического и аналитического мышления;</text:span></text:p>
        </text:list-item>
        <text:list-item>
          <text:p text:style-name="P11"><text:span text:style-name="T24">развитие коммуникативных способностей;</text:span></text:p>
        </text:list-item>
        <text:list-item>
          <text:p text:style-name="P11"><text:span text:style-name="T24">развитие культуры общения.</text:span></text:p>
        </text:list-item>
      </text:list>
      <text:p text:style-name="P12"><text:span text:style-name="T25"/></text:p>
      <text:p text:style-name="P13"><text:span text:style-name="T26"><text:s/>План урока.</text:span></text:p>
      <text:p text:style-name="P13"><text:span text:style-name="T27">I.<text:s/></text:span><text:span text:style-name="T28">Подготовительный этап.</text:span></text:p>
      <text:p text:style-name="P14"><text:span text:style-name="T28">1. Предварительно класс делится на 4 группы по 5 человек. В каждой группе выбирается тьютор, который будет отслеживать работу каждого члена группы, распределять обязанности внутри группы, отвечать на поставленные вопросы.</text:span></text:p>
      <text:p text:style-name="P15"><text:span text:style-name="T29"/></text:p>
      <text:p text:style-name="P16"><text:span text:style-name="T30">2. Сообщение темы урока, озвучивание целей и задач урока, критериев оценивания каждого в группе и группы в целом. (5 мин)</text:span></text:p>
      <text:p text:style-name="P16"><text:span text:style-name="T31">Учитель: Сегодня на уроке нам предстоит подвести некоторые итоги по темам «Механика», «Молекулярная физика» и «Электричество». Сегодня вы будете работать в группах, ваши тьюторы будут отслеживать работу каждого и отмечать в карточках, по окончании работы вы получите оценку соответственно набранным баллам. Между группами<text:s text:c="2"/>также будет<text:s text:c="2"/>соревнование, которое буду отслеживать я, и команда -победитель также получит дополнительные очки и соответствующие оценки. Соревнование будет проходить поэтапно. Будьте внимательны, распределяйте посильные задания между всеми членами группы. Удачи!</text:span></text:p>
      <text:p text:style-name="P16"><text:span text:style-name="T32"/></text:p>
      <text:list text:style-name="L17">
        <text:list-item>
          <text:p text:style-name="P17"><text:span text:style-name="T33">Этап всесторонней проверки знаний и умений.</text:span></text:p>
        </text:list-item>
      </text:list>
      <text:p text:style-name="P18"><text:span text:style-name="T34"/></text:p>
      <text:p text:style-name="P19"><text:span text:style-name="T35">1. Разминка — фотовикторина<text:s text:c="2"/>(10мин)</text:span></text:p>
      <text:p text:style-name="P19"><text:span text:style-name="T36">а)</text:span><text:span text:style-name="T37">Назовите физика по фотографии, за область исследований — дополнительное очко</text:span><text:span text:style-name="T38">. 5 фото (Капица П.Л, Ландау Л., Ампер А, Ньютон И,<text:s text:c="2"/>Максвелл Д)</text:span></text:p>
      <text:p text:style-name="P19"><text:span text:style-name="T38">б) Установите соответствие между величинами и формулами. На интерактивной доске задачи на соответствие. Ученики их устанавливают, записывают, потом устанавливают на доске для проверки правильности выполнения заданий.</text:span></text:p>
      <text:p text:style-name="P19"><text:span text:style-name="T39">За каждое правильный ответ — 1 очко.</text:span></text:p>
      <text:p text:style-name="P19"><text:span text:style-name="T40">2. Решение расчетных задач. (25 мин)</text:span></text:p>
      <text:p text:style-name="P19"><text:span text:style-name="T41">Каждой группе выдается карточка с расчетными задачами по данным темам.<text:s text:c="2"/>Задачи разного уровня , поэтому в группе приходят самостоятельно к мнению, решать одну задачу всем вместе или распределить по возможностям между членами группы.<text:s text:c="2"/>По мере выполнения тьютор показывает решение задачи, за правилный ответ получает группа 1 очко. </text:span></text:p>
      <text:p text:style-name="P19"><text:span text:style-name="T42"/></text:p>
      <text:p text:style-name="P19"><text:span text:style-name="T43">3.Практические задания (25 мин)</text:span></text:p>
      <text:p text:style-name="P19"><text:span text:style-name="T44">По выбору вытягивают задания на карточках. Учитель: Вам необходимо самостоятельно с</text:span><text:span text:style-name="T45">оставить план выполнения работы,<text:s text:c="2"/>выбрать необходимое оборудование, зафиксировать полученные результаты и вычисления,<text:s text:c="2"/>озвучить план выполнения и результат.</text:span></text:p>
      <text:p text:style-name="P19"><text:span text:style-name="T46"/></text:p>
      <text:p text:style-name="P19"><text:span text:style-name="T47">Практическая работа № 1</text:span></text:p>
      <text:p text:style-name="P19"><text:span text:style-name="T47">«Определение ЭДС источника. Измерение мощности тока на лампе»</text:span></text:p>
      <text:p text:style-name="P19"><text:span text:style-name="T48"/></text:p>
      <text:p text:style-name="P19"><text:span text:style-name="T49">Практическая работа № 2</text:span></text:p>
      <text:p text:style-name="P19"><text:span text:style-name="T49">«Определение числа атомов в данном алюминиевом бруске»</text:span></text:p>
      <text:p text:style-name="P19"><text:span text:style-name="T50"/></text:p>
      <text:p text:style-name="P19"><text:span text:style-name="T51">Практическая работа № 3</text:span></text:p>
      <text:p text:style-name="P19"><text:span text:style-name="T51">«Определение скорости шарика в конце спуска по наклонному желобу»</text:span></text:p>
      <text:p text:style-name="P19"><text:span text:style-name="T52"/></text:p>
      <text:p text:style-name="P19"><text:span text:style-name="T53">Практическая работа № 4</text:span></text:p>
      <text:p text:style-name="P19"><text:span text:style-name="T54">«Определить зависимость дальности полета шарика от угла броска относитель горизонта»</text:span></text:p>
      <text:p text:style-name="P20"><text:span text:style-name="T55"/></text:p>
      <text:p text:style-name="P20"><text:span text:style-name="T56">Учитель: Подведем итоги ваших практических работ, назовите тему, порядок выполнения и результат, максимальная оценка 4 балла за каждый этап.</text:span></text:p>
      <text:p text:style-name="P20"><text:span text:style-name="T57"><text:s text:c="4"/>(Задания для учащихся не знакомы, они выполняли похожие лабораторные работы в курсе физики 8, 9 класса,<text:s text:c="2"/>у них есть навыки сборки электрических цепей, измерения массы тела, изучения движения шарика по наклонному желобу, но эти конкретные практические задания для них новые )<text:s text:c="2"/></text:span></text:p>
      <text:p text:style-name="P20"><text:span text:style-name="T57"><text:s text:c="2"/></text:span><text:span text:style-name="T58"><text:s text:c="6"/></text:span></text:p>
      <text:p text:style-name="P20"><text:span text:style-name="T58">4.Решение графических задач.(20 мин)</text:span></text:p>
      <text:p text:style-name="P20"><text:span text:style-name="T59"/></text:p>
      <text:p text:style-name="P20"><text:span text:style-name="T60">На интерактивной доске графические задачи, решение их идет в группах. Отвечает тьютор, за каждый правильный ответ — 1очко. На решение и обдумываение одной задачи 3 минуты. На ответ и пояснения 2 минуты.</text:span></text:p>
      <text:p text:style-name="P20"><text:span text:style-name="T61"/></text:p>
      <text:p text:style-name="P20"><text:span text:style-name="T61"/></text:p>
      <text:list text:style-name="L21">
        <text:list-item>
          <text:p text:style-name="P21"><text:span text:style-name="T62">Этап подведения итогов урока (5 мин)</text:span></text:p>
        </text:list-item>
      </text:list>
      <text:p text:style-name="P22"><text:span text:style-name="T63">Тьюторы подсчитывают набранные очки, выставляют оценки внутри группы, высказывают свое мнение о работе групп.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