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rebuchet MS" svg:font-family="'Trebuchet MS'"/>
    <style:font-face style:name="Andale Sans UI1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62cm" fo:margin-left="-0.199cm" table:align="left" style:writing-mode="lr-tb"/>
    </style:style>
    <style:style style:name="Таблица1.A" style:family="table-column">
      <style:table-column-properties style:column-width="2.91cm"/>
    </style:style>
    <style:style style:name="Таблица1.B" style:family="table-column">
      <style:table-column-properties style:column-width="3.293cm"/>
    </style:style>
    <style:style style:name="Таблица1.C" style:family="table-column">
      <style:table-column-properties style:column-width="2.969cm"/>
    </style:style>
    <style:style style:name="Таблица1.D" style:family="table-column">
      <style:table-column-properties style:column-width="1.898cm"/>
    </style:style>
    <style:style style:name="Таблица1.E" style:family="table-column">
      <style:table-column-properties style:column-width="15.392cm"/>
    </style:style>
    <style:style style:name="Таблица1.1" style:family="table-row">
      <style:table-row-properties style:min-row-height="1.22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859cm" style:keep-together="true" fo:keep-together="auto"/>
    </style:style>
    <style:style style:name="Таблица1.3" style:family="table-row">
      <style:table-row-properties style:min-row-height="1.972cm" style:keep-together="true" fo:keep-together="auto"/>
    </style:style>
    <style:style style:name="Таблица1.4" style:family="table-row">
      <style:table-row-properties style:min-row-height="1.586cm" style:keep-together="true" fo:keep-together="auto"/>
    </style:style>
    <style:style style:name="Таблица1.5" style:family="table-row">
      <style:table-row-properties style:min-row-height="4.586cm" style:keep-together="true" fo:keep-together="auto"/>
    </style:style>
    <style:style style:name="Таблица1.6" style:family="table-row">
      <style:table-row-properties style:min-row-height="3.44cm" style:keep-together="true" fo:keep-together="auto"/>
    </style:style>
    <style:style style:name="Таблица2" style:family="table">
      <style:table-properties style:width="15.011cm" table:align="margins"/>
    </style:style>
    <style:style style:name="Таблица2.A" style:family="table-column">
      <style:table-column-properties style:column-width="3.752cm" style:rel-column-width="16383*"/>
    </style:style>
    <style:style style:name="Таблица2.D" style:family="table-column">
      <style:table-column-properties style:column-width="3.754cm" style:rel-column-width="1638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officeooo:paragraph-rsid="00072154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officeooo:paragraph-rsid="00072154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2pt" fo:language="ru" fo:country="RU" officeooo:rsid="00072154" officeooo:paragraph-rsid="00072154" style:font-size-asian="12pt" style:font-size-complex="12pt"/>
    </style:style>
    <style:style style:name="P4" style:family="paragraph" style:parent-style-name="Standard">
      <style:text-properties fo:color="#000000" style:font-name="Times New Roman" fo:font-size="12pt" officeooo:paragraph-rsid="00072154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officeooo:paragraph-rsid="00072154" style:font-size-asian="12pt" style:font-size-complex="12pt"/>
    </style:style>
    <style:style style:name="P6" style:family="paragraph" style:parent-style-name="Standard">
      <style:text-properties fo:font-size="12pt" officeooo:paragraph-rsid="00072154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officeooo:paragraph-rsid="00072154" style:font-size-asian="12pt" style:font-size-complex="12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officeooo:paragraph-rsid="00072154" style:font-size-asian="12pt" style:font-size-complex="12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officeooo:paragraph-rsid="0007b119" style:font-size-asian="12pt" style:font-size-complex="12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officeooo:paragraph-rsid="00093f45" style:font-size-asian="12pt" style:font-size-complex="12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officeooo:paragraph-rsid="00097177" style:font-size-asian="12pt" style:font-size-complex="12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officeooo:paragraph-rsid="000a5e76" style:font-size-asian="12pt" style:font-size-complex="12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officeooo:paragraph-rsid="000b53c0" style:font-size-asian="12pt" style:font-size-complex="12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officeooo:paragraph-rsid="000c7b80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officeooo:paragraph-rsid="00072154" style:font-size-asian="12pt" style:font-size-complex="12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officeooo:paragraph-rsid="00072154" style:font-size-asian="12pt" style:language-asian="zh" style:country-asian="CN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officeooo:paragraph-rsid="00072154" style:font-size-asian="12pt" style:language-asian="zh" style:country-asian="CN" style:font-size-complex="12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ru" fo:country="RU" officeooo:rsid="0007826b" officeooo:paragraph-rsid="0007b119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officeooo:rsid="000b53c0" officeooo:paragraph-rsid="000b53c0" style:font-size-asian="12pt" style:font-size-complex="12pt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ru" fo:country="RU" officeooo:rsid="000b53c0" officeooo:paragraph-rsid="000b53c0" style:font-size-asian="12pt" style:font-size-complex="12pt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ru" fo:country="RU" officeooo:rsid="000db759" officeooo:paragraph-rsid="000db759" style:font-size-asian="12pt" style:font-size-complex="12pt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ru" fo:country="RU" officeooo:rsid="0007b119" officeooo:paragraph-rsid="0007b119" style:font-size-asian="12pt" style:font-size-complex="12pt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ru" fo:country="RU" officeooo:rsid="00093f45" officeooo:paragraph-rsid="00093f45" style:font-size-asian="12pt" style:font-size-complex="12pt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ru" fo:country="RU" officeooo:rsid="000a5e76" officeooo:paragraph-rsid="000a5e76" style:font-size-asian="12pt" style:font-size-complex="12pt"/>
    </style:style>
    <style:style style:name="P25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officeooo:paragraph-rsid="000a5e7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fo:font-size="12pt" officeooo:paragraph-rsid="00072154" style:font-size-asian="12pt" style:font-size-complex="12pt"/>
    </style:style>
    <style:style style:name="P27" style:family="paragraph" style:parent-style-name="Standard">
      <style:paragraph-properties fo:margin-top="0cm" fo:margin-bottom="0cm" fo:line-height="100%" style:snap-to-layout-grid="false"/>
      <style:text-properties fo:font-size="12pt" officeooo:paragraph-rsid="000a5e76" style:font-size-asian="12pt" style:font-size-complex="12pt"/>
    </style:style>
    <style:style style:name="P28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anguage="ru" fo:country="RU" officeooo:rsid="000b53c0" officeooo:paragraph-rsid="000b53c0" style:font-size-asian="12pt" style:font-size-complex="12pt"/>
    </style:style>
    <style:style style:name="P29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30" style:family="paragraph" style:parent-style-name="Table_20_Contents">
      <style:text-properties fo:color="#000000" style:font-name="Times New Roman" fo:font-size="12pt" fo:language="ru" fo:country="RU" officeooo:rsid="000b53c0" officeooo:paragraph-rsid="000b53c0" style:font-size-asian="12pt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officeooo:paragraph-rsid="00113f23" style:font-size-asian="12pt" style:font-size-complex="12pt"/>
    </style:style>
    <style:style style:name="P32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anguage="ru" fo:country="RU" officeooo:rsid="000a5e76" officeooo:paragraph-rsid="000a5e76" style:font-size-asian="12pt" style:font-size-complex="12pt"/>
    </style:style>
    <style:style style:name="P33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anguage="ru" fo:country="RU" officeooo:rsid="000a5e76" officeooo:paragraph-rsid="00113f23" style:font-size-asian="12pt" style:font-size-complex="12pt"/>
    </style:style>
    <style:style style:name="P34" style:family="paragraph" style:parent-style-name="Standard">
      <style:text-properties style:font-name="Times New Roman" fo:font-size="12pt" officeooo:paragraph-rsid="00072154" style:font-size-asian="12pt" style:font-size-complex="12pt"/>
    </style:style>
    <style:style style:name="P35" style:family="paragraph" style:parent-style-name="Standard">
      <style:text-properties style:font-name="Times New Roman" fo:font-size="12pt" officeooo:paragraph-rsid="00113f23" style:font-size-asian="12pt" style:font-size-complex="12pt"/>
    </style:style>
    <style:style style:name="P36" style:family="paragraph" style:parent-style-name="Standard">
      <style:text-properties style:font-name="Times New Roman" fo:font-size="12pt" fo:language="ru" fo:country="RU" officeooo:rsid="00072154" officeooo:paragraph-rsid="00072154" style:font-size-asian="12pt" style:font-size-complex="12pt"/>
    </style:style>
    <style:style style:name="P37" style:family="paragraph" style:parent-style-name="Standard">
      <style:text-properties style:font-name="Times New Roman" fo:font-size="12pt" fo:language="ru" fo:country="RU" officeooo:rsid="00072154" officeooo:paragraph-rsid="0012b44c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-complex="Times New Roman1"/>
    </style:style>
    <style:style style:name="T4" style:family="text">
      <style:text-properties fo:color="#000000" officeooo:rsid="00072154" style:font-name-complex="Times New Roman1"/>
    </style:style>
    <style:style style:name="T5" style:family="text">
      <style:text-properties fo:font-weight="bold" style:font-weight-asian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072154"/>
    </style:style>
    <style:style style:name="T8" style:family="text">
      <style:text-properties fo:language="ru" fo:country="RU" officeooo:rsid="00072154" style:font-name-complex="Times New Roman1"/>
    </style:style>
    <style:style style:name="T9" style:family="text">
      <style:text-properties fo:language="ru" fo:country="RU" officeooo:rsid="0007b119"/>
    </style:style>
    <style:style style:name="T10" style:family="text">
      <style:text-properties fo:language="ru" fo:country="RU" officeooo:rsid="00093f45"/>
    </style:style>
    <style:style style:name="T11" style:family="text">
      <style:text-properties fo:language="ru" fo:country="RU" officeooo:rsid="00097177"/>
    </style:style>
    <style:style style:name="T12" style:family="text">
      <style:text-properties fo:language="ru" fo:country="RU" officeooo:rsid="000a5e76"/>
    </style:style>
    <style:style style:name="T13" style:family="text">
      <style:text-properties fo:language="ru" fo:country="RU" officeooo:rsid="000b53c0"/>
    </style:style>
    <style:style style:name="T14" style:family="text">
      <style:text-properties fo:language="ru" fo:country="RU" fo:font-weight="bold" officeooo:rsid="000b53c0" style:font-weight-asian="bold" style:font-weight-complex="bold"/>
    </style:style>
    <style:style style:name="T15" style:family="text">
      <style:text-properties fo:language="ru" fo:country="RU" fo:font-weight="bold" officeooo:rsid="00093f45" style:font-weight-asian="bold" style:font-weight-complex="bold"/>
    </style:style>
    <style:style style:name="T16" style:family="text">
      <style:text-properties fo:language="ru" fo:country="RU" fo:font-weight="bold" officeooo:rsid="00097177" style:font-weight-asian="bold" style:font-weight-complex="bold"/>
    </style:style>
    <style:style style:name="T17" style:family="text">
      <style:text-properties fo:language="ru" fo:country="RU" officeooo:rsid="000c7b80"/>
    </style:style>
    <style:style style:name="T18" style:family="text">
      <style:text-properties fo:language="ru" fo:country="RU" fo:font-style="italic" style:font-style-asian="italic"/>
    </style:style>
    <style:style style:name="T19" style:family="text">
      <style:text-properties fo:language="ru" fo:country="RU" officeooo:rsid="00113f23"/>
    </style:style>
    <style:style style:name="T20" style:family="text">
      <style:text-properties style:font-name-complex="Times New Roman1"/>
    </style:style>
    <style:style style:name="T21" style:family="text">
      <style:text-properties officeooo:rsid="00072154" style:font-name-complex="Times New Roman1"/>
    </style:style>
    <style:style style:name="T22" style:family="text">
      <style:text-properties fo:font-style="italic" style:font-style-asian="italic"/>
    </style:style>
    <style:style style:name="T23" style:family="text">
      <style:text-properties officeooo:rsid="0007b119"/>
    </style:style>
    <style:style style:name="T24" style:family="text">
      <style:text-properties fo:font-variant="normal" fo:text-transform="none" style:font-name="Trebuchet MS" fo:letter-spacing="normal" fo:language="ru" fo:country="RU" fo:font-style="normal" fo:font-weight="normal" officeooo:rsid="0007b119"/>
    </style:style>
    <style:style style:name="T25" style:family="text">
      <style:text-properties fo:font-variant="normal" fo:text-transform="none" fo:color="#000000" style:font-name="Trebuchet MS" fo:letter-spacing="normal" fo:language="ru" fo:country="RU" fo:font-style="normal" fo:font-weight="normal" officeooo:rsid="0007b119"/>
    </style:style>
    <style:style style:name="T26" style:family="text">
      <style:text-properties fo:font-variant="normal" fo:text-transform="none" fo:color="#000000" style:font-name="Trebuchet MS" fo:letter-spacing="normal" fo:language="ru" fo:country="RU" fo:font-style="normal" fo:font-weight="normal" officeooo:rsid="00093f45" style:font-weight-asian="normal" style:font-weight-complex="normal"/>
    </style:style>
    <style:style style:name="T27" style:family="text">
      <style:text-properties fo:font-variant="normal" fo:text-transform="none" fo:color="#000000" style:font-name="Trebuchet MS" fo:letter-spacing="normal" fo:language="ru" fo:country="RU" fo:font-style="normal" officeooo:rsid="0007b119"/>
    </style:style>
    <style:style style:name="T28" style:family="text">
      <style:text-properties fo:font-variant="normal" fo:text-transform="none" fo:color="#000000" style:font-name="Trebuchet MS" fo:letter-spacing="normal" fo:language="ru" fo:country="RU" fo:font-style="normal" officeooo:rsid="00093f45"/>
    </style:style>
    <style:style style:name="T29" style:family="text">
      <style:text-properties fo:font-variant="normal" fo:text-transform="none" fo:color="#000000" fo:letter-spacing="normal" fo:language="ru" fo:country="RU" officeooo:rsid="0007b119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072154" style:font-style-asian="normal" style:font-style-complex="normal"/>
    </style:style>
    <style:style style:name="T32" style:family="text">
      <style:text-properties officeooo:rsid="000b53c0"/>
    </style:style>
    <style:style style:name="T33" style:family="text">
      <style:text-properties officeooo:rsid="000c7b80"/>
    </style:style>
    <style:style style:name="T34" style:family="text">
      <style:text-properties officeooo:rsid="000db759"/>
    </style:style>
    <style:style style:name="T35" style:family="text">
      <style:text-properties officeooo:rsid="00113f23"/>
    </style:style>
    <style:style style:name="T36" style:family="text">
      <style:text-properties officeooo:rsid="0012b4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6">Конспект</text:span> к уроку на тему «Вулканы» 5 класс</text:p>
      <text:p text:style-name="P37"><text:span text:style-name="T36">Составила: учитель географии МАОУ Гимназия №15 <text:s/>Назарова Эльмира Ибрагимовна</text:span></text:p>
      <text:p text:style-name="P7"><text:span text:style-name="T5">Тип учебного занятия </text:span>— <text:span text:style-name="T20">урок открытия новых <text:s/>знаний</text:span></text:p>
      <text:p text:style-name="P4"><text:span text:style-name="T5">Оборудование:</text:span> <text:span text:style-name="T17">презентация, учебник, конверт знаний, подобранный видеоряд.</text:span></text:p>
      <text:p text:style-name="P7"><text:span text:style-name="T5">Цель</text:span>: <text:span text:style-name="T20">сформировать представление учащихся <text:s/>о вулканах, закономерностях <text:s/>распространения вулканизма,</text:span></text:p>
      <text:p text:style-name="P31"><text:span text:style-name="T20">объяснить необходимость обеспечения безопасности населения.</text:span></text:p>
      <text:p text:style-name="P31"><text:span text:style-name="T5">Планируемые результаты:</text:span></text:p>
      <text:p text:style-name="P1"><text:span text:style-name="T18">Личностные</text:span><text:span text:style-name="T6">:</text:span><text:span text:style-name="T19">О</text:span><text:span text:style-name="T6">сознание</text:span> ценностей географического знания, <text:s/>как важнейшего компонента научной картины мира.</text:p>
      <text:p text:style-name="P1"><text:span text:style-name="T22">Метапредметные</text:span>: умение организовывать свою деятельность, определять её цели и задачи, умение вести самостоятельный поиск, анализ, отбор информации, умение взаимодействовать с людьми и работать в коллективе. Высказывать суждения, подтверждая их фактами. Умение работать с различными источниками информации. </text:p>
      <text:p text:style-name="P35"><text:span text:style-name="T22">Предметные</text:span>: Понимание специфических черт <text:span text:style-name="T7">вулканов .</text:span>Объяснять особенности <text:span text:style-name="T7">вулканов</text:span>, специфику <text:span text:style-name="T7">вулканического извержения</text:span>. <text:s/></text:p>
      <text:p text:style-name="P1"><text:span text:style-name="T2">Технология: Компетентностно – ориентированная.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15">Дидактическая структура урока</text:p>
          </table:table-cell>
          <table:table-cell table:style-name="Таблица1.A1" table:number-rows-spanned="2" office:value-type="string">
            <text:p text:style-name="P15">Деятельность учеников</text:p>
          </table:table-cell>
          <table:table-cell table:style-name="Таблица1.A1" table:number-rows-spanned="2" office:value-type="string">
            <text:p text:style-name="P15">Деятельность учителя</text:p>
          </table:table-cell>
          <table:table-cell table:style-name="Таблица1.A1" table:number-rows-spanned="2" office:value-type="string">
            <text:p text:style-name="P19">Время</text:p>
            <text:p text:style-name="P19">(мин)</text:p>
          </table:table-cell>
          <table:table-cell table:style-name="Таблица1.E1" table:number-rows-spanned="2" office:value-type="string">
            <text:p text:style-name="P15">Задания для учащихся, выполнение которых приведет к достижению планируемых результатов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8">1Мобилизирующий этап</text:p>
          </table:table-cell>
          <table:table-cell table:style-name="Таблица1.A1" office:value-type="string">
            <text:p text:style-name="P8">Готовят рабочее место, настраиваются на деловой ритм. Приветствуют учителя. Настраиваются на работу.</text:p>
          </table:table-cell>
          <table:table-cell table:style-name="Таблица1.A1" office:value-type="string">
            <text:p text:style-name="P8">Учитель проверяет на сколько комфортно чувствуют себя ученики, готовность рабочего места, создает ситуацию успеха.</text:p>
          </table:table-cell>
          <table:table-cell table:style-name="Таблица1.A1" office:value-type="string">
            <text:p text:style-name="P13"><text:span text:style-name="T32">2</text:span><text:span text:style-name="T13">мин</text:span></text:p>
          </table:table-cell>
          <table:table-cell table:style-name="Таблица1.E1" office:value-type="string">
            <text:p text:style-name="P18">Здравствуйте, ребята! Я вас прошу всех убедиться в том что вы находитесь на своих местах. <text:span text:style-name="T23">Сегодня мы с вами работаем как самостоятельно, так и в группах. При необходимости мы будем использовать конверт знаний , позволяющими нам успешно освоить материал. Так же у вас на столах у каждого <text:s/>лежит индивидуальный лист знаний. В течении урока вы должны его заполнить и сдать на проверку. </text:span><text:span text:style-name="T34">Помним, что мы с вами как и на прошлом уроке за активное участие получаем жетоны:</text:span></text:p>
            <text:p text:style-name="P21">3 жетона-5</text:p>
            <text:p text:style-name="P22"/>
          </table:table-cell>
        </table:table-row>
        <table:table-row table:style-name="Таблица1.4">
          <table:table-cell table:style-name="Таблица1.A1" office:value-type="string">
            <text:p text:style-name="P5"><text:span text:style-name="T1">2.</text:span><text:span text:style-name="T1">Самоопределение учащимися на основе антиципации.</text:span> </text:p>
            <text:p text:style-name="P7"><text:soft-page-break/></text:p>
          </table:table-cell>
          <table:table-cell table:style-name="Таблица1.A1" office:value-type="string">
            <text:p text:style-name="P16">Анализируют, обобщают факты. Обнаруживают и формулируют <text:soft-page-break/>для себя учебную проблему, определяют цель учебной деятельности. Высказывания своих точек зрения, выдвигают гипотезы, предложений для решения проблем. Выступают со своей информацией по изученной оболочке.</text:p>
          </table:table-cell>
          <table:table-cell table:style-name="Таблица1.A1" office:value-type="string">
            <text:p text:style-name="P8">Побуждает учащихся к определению учебной проблемы и <text:soft-page-break/>цели. </text:p>
          </table:table-cell>
          <table:table-cell table:style-name="Таблица1.A1" office:value-type="string">
            <text:p text:style-name="P14"><text:span text:style-name="T33">20</text:span><text:span text:style-name="T17">мин</text:span></text:p>
          </table:table-cell>
          <table:table-cell table:style-name="Таблица1.E1" office:value-type="string">
            <text:p text:style-name="P9"><text:span text:style-name="T9"><text:s/>Сегодня нам с вами предстоит изучить очень интересную тему, а какую я предлагаю вам определить самостоятельно, при помощи прочтения отрывка стихотворения на голубых листочках.</text:span><text:span text:style-name="T14">(Задание 1)</text:span></text:p>
            <text:p text:style-name="P22">Правильно, тема сегодняшнего урока «Вулкан», если не отгадали то прочесть загадку:</text:p>
            <text:p text:style-name="P9"><text:soft-page-break/><text:span text:style-name="T24">Я плююсь огнём и лавой, <text:line-break/>Я - опасный великан,<text:line-break/>Славен я </text:span><text:span text:style-name="T25">недоброй славой.<text:line-break/>Как зовут меня? </text:span><text:span text:style-name="Strong_20_Emphasis"><text:span text:style-name="T29"> </text:span></text:span><text:span text:style-name="Strong_20_Emphasis"><text:span text:style-name="T27">(Вулкан</text:span></text:span><text:span text:style-name="Strong_20_Emphasis"><text:span text:style-name="T28">).</text:span></text:span></text:p>
            <text:p text:style-name="P10"><text:span text:style-name="Strong_20_Emphasis"><text:span text:style-name="T26">Ребята, а зачем нам изучать эту тему?</text:span></text:span></text:p>
            <text:p text:style-name="P10"><text:s/><text:span text:style-name="T10">Для того , что бы нам определить что такое вулкан я предлагаю вам решить лингвистический конструктор:</text:span></text:p>
            <text:p text:style-name="P10"><text:span text:style-name="T10">Вулкан — это геологическое образование на поверхности земной коры где магма выходит на поверхность.</text:span><text:span text:style-name="T14">(Задание 2)</text:span></text:p>
            <text:p text:style-name="P23">Хорошо! Ребята,а из каких частей состоит вулкан?</text:p>
            <text:p text:style-name="P10"><text:span text:style-name="T10"><text:s/>Теперь нам с вами предстоит путешествие в глубь вулкана. Вы его совершите следующим образом: В вашем листе знаний это </text:span><text:span text:style-name="T15">задание №3</text:span><text:span text:style-name="T10">. При помощи определений вы должны подписать на схеме вулкана его части.</text:span></text:p>
            <text:p text:style-name="P11"><text:span text:style-name="T11">Ребята, мне нужна ваша помощь! Нужно правильно распределить следующие </text:span><text:span text:style-name="T11">слова: лава, мантия, магма...кто готов мне помочь? Почему мы с вами решили именно так?(мантия- магма-лава).</text:span></text:p>
            <text:p text:style-name="P12"><text:span text:style-name="T11">А сейчас внимание на </text:span><text:span text:style-name="T16">задание 4!</text:span><text:span text:style-name="T11">И на экран.(видеофрагмен</text:span><text:span text:style-name="T12">т)</text:span></text:p>
            <text:p text:style-name="P12"><text:span text:style-name="T12">Чем же отличаются друг от друга спящий, действующий и потухший вулканы</text:span><text:span text:style-name="T11">?</text:span></text:p>
            <text:p text:style-name="P27">Преступаем к заданию 5.Кто может сказать а где образуются вулканы?Предлагаю вам обратить внимание на карту вулканов на доске и на карту литосферных плит, мы видим сходства? Ответьте на вопрос.</text:p>
          </table:table-cell>
        </table:table-row>
        <table:table-row table:style-name="Таблица1.5">
          <table:table-cell table:style-name="Таблица1.A1" office:value-type="string">
            <text:p text:style-name="P5">3. <text:span text:style-name="T1">Момент осознания учащимися недостающих знаний</text:span> </text:p>
            <text:p text:style-name="P1"/>
          </table:table-cell>
          <table:table-cell table:style-name="Таблица1.A1" office:value-type="string">
            <text:p text:style-name="P16">Учащиеся <text:s/>анализируют <text:span text:style-name="T17">текст.</text:span></text:p>
            <text:p text:style-name="P17"/>
          </table:table-cell>
          <table:table-cell table:style-name="Таблица1.A1" office:value-type="string">
            <text:p text:style-name="P8">Провоцирует учащихся на выдвижение гипотезы.</text:p>
          </table:table-cell>
          <table:table-cell table:style-name="Таблица1.A1" office:value-type="string">
            <text:p text:style-name="P14"><text:span text:style-name="T33">3 </text:span><text:span text:style-name="T17">мин</text:span></text:p>
          </table:table-cell>
          <table:table-cell table:style-name="Таблица1.E1" office:value-type="string">
            <text:p text:style-name="P24">Ребята, скажите, а на территории края есть вулканы?</text:p>
            <text:p text:style-name="P24">Если ответ: да, то предлагается узнать действующие они, потухшие или спящие. Если нет, то ребятам выдается текст с информацией, из которого выясняется, что вулканы есть, но они все потухшие.</text:p>
            <text:p text:style-name="P25"><text:span text:style-name="T12">Не забываем о задании </text:span><text:span text:style-name="T13">6</text:span><text:span text:style-name="T12">.</text:span></text:p>
            <text:p text:style-name="P24"/>
            <text:p text:style-name="P12"/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5">4.<text:span text:style-name="T1">Физминутка</text:span> </text:p>
            <text:p text:style-name="P1"/>
          </table:table-cell>
          <table:table-cell table:style-name="Таблица1.A1" office:value-type="string">
            <text:p text:style-name="P8">Учащиеся играют, демонстрируя свои творческие таланты</text:p>
          </table:table-cell>
          <table:table-cell table:style-name="Таблица1.A1" office:value-type="string">
            <text:p text:style-name="P8">Творчески подходит к <text:span text:style-name="T17">исполнению и озвучиванию</text:span> физкультминутки </text:p>
          </table:table-cell>
          <table:table-cell table:style-name="Таблица1.A1" office:value-type="string">
            <text:p text:style-name="P14"><text:span text:style-name="T33">1 </text:span><text:span text:style-name="T17">мин</text:span></text:p>
          </table:table-cell>
          <table:table-cell table:style-name="Таблица1.E1" office:value-type="string">
            <text:p text:style-name="P24">Ребята, давайте представим, что мы вулканы. Начинается движение литосферных плит: влево-вправо, вверх-вниз, мы просыпаемся, лава начинает выходить и стекать по нашим склонам. Потягиваемся вниз. Спасибо. Вы можете сесть.</text:p>
          </table:table-cell>
        </table:table-row>
        <table:table-row table:style-name="Таблица1.5">
          <table:table-cell table:style-name="Таблица1.A1" office:value-type="string">
            <text:p text:style-name="P26">5. <text:span text:style-name="T1">Закрепление</text:span> <text:span text:style-name="T1">нового</text:span> <text:span text:style-name="T1">материала</text:span> </text:p>
            <text:p text:style-name="P6"/>
          </table:table-cell>
          <table:table-cell table:style-name="Таблица1.A1" office:value-type="string">
            <text:p text:style-name="P8">Демонстрируют знания понимание причинно-следственных связей </text:p>
            <text:p text:style-name="P7">Формулируют ответ, применяя полученные знания </text:p>
          </table:table-cell>
          <table:table-cell table:style-name="Таблица1.A1" office:value-type="string">
            <text:p text:style-name="P8">Контролирует выполнение учащимися задания </text:p>
          </table:table-cell>
          <table:table-cell table:style-name="Таблица1.A1" office:value-type="string">
            <text:p text:style-name="P14"><text:span text:style-name="T33">10 </text:span><text:span text:style-name="T17">мин</text:span></text:p>
          </table:table-cell>
          <table:table-cell table:style-name="Таблица1.E1" office:value-type="string">
            <text:p text:style-name="P32">На столах находятся макеты, и инструкция по действиям. Все действия производятся лаборантом. Далее вся группа вместе выполняет задание на карточке группы.</text:p>
            <text:p text:style-name="P33"><text:span text:style-name="T35">Если останется время : проведение игры «Да-нет»</text:span></text:p>
          </table:table-cell>
        </table:table-row>
        <table:table-row table:style-name="Таблица1.5">
          <table:table-cell table:style-name="Таблица1.A1" office:value-type="string">
            <text:p text:style-name="P26">6. <text:span text:style-name="T1">Рефлексия</text:span> </text:p>
            <text:p text:style-name="P6"/>
          </table:table-cell>
          <table:table-cell table:style-name="Таблица1.A1" office:value-type="string">
            <text:p text:style-name="P7">Подводят итог своей деятельности соотносят свою цель и полученные знания.</text:p>
          </table:table-cell>
          <table:table-cell table:style-name="Таблица1.A1" office:value-type="string">
            <text:p text:style-name="P8">Анализирует итоги урок<text:span text:style-name="T13">а.</text:span></text:p>
          </table:table-cell>
          <table:table-cell table:style-name="Таблица1.A1" office:value-type="string">
            <text:p text:style-name="P14"><text:span text:style-name="T33">3 </text:span><text:span text:style-name="T17">мин</text:span></text:p>
          </table:table-cell>
          <table:table-cell table:style-name="Таблица1.E1" office:value-type="string">
            <text:p text:style-name="P28">В личном листе знаний заполняется таблица:</text:p>
            <table:table table:name="Таблица2" table:style-name="Таблица2">
              <table:table-column table:style-name="Таблица2.A" table:number-columns-repeated="3"/>
              <table:table-column table:style-name="Таблица2.D"/>
              <table:table-row>
                <table:table-cell table:style-name="Таблица2.A1" office:value-type="string">
                  <text:p text:style-name="P30">Я уже знал</text:p>
                </table:table-cell>
                <table:table-cell table:style-name="Таблица2.A1" office:value-type="string">
                  <text:p text:style-name="P30">Сегодня узнал</text:p>
                </table:table-cell>
                <table:table-cell table:style-name="Таблица2.A1" office:value-type="string">
                  <text:p text:style-name="P30">Узнаю дома</text:p>
                </table:table-cell>
                <table:table-cell table:style-name="Таблица2.D1" office:value-type="string">
                  <text:p text:style-name="P30">Был ли я на уроке активен</text:p>
                </table:table-cell>
              </table:table-row>
              <table:table-row>
                <table:table-cell table:style-name="Таблица2.A2" office:value-type="string">
                  <text:p text:style-name="P29"/>
                </table:table-cell>
                <table:table-cell table:style-name="Таблица2.A2" office:value-type="string">
                  <text:p text:style-name="P29"/>
                </table:table-cell>
                <table:table-cell table:style-name="Таблица2.A2" office:value-type="string">
                  <text:p text:style-name="P29"/>
                </table:table-cell>
                <table:table-cell table:style-name="Таблица2.D2" office:value-type="string">
                  <text:p text:style-name="P29"/>
                </table:table-cell>
              </table:table-row>
            </table:table>
            <text:p text:style-name="P28"/>
            <text:p text:style-name="P28">В завершении собираются как листы знаний, так и листы группы, с результатами исследования ребят, а так же подсчет жетонов.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26">Домашнее задани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<text:span text:style-name="T33">1 </text:span><text:span text:style-name="T17">мин</text:span></text:p>
          </table:table-cell>
          <table:table-cell table:style-name="Таблица1.E1" office:value-type="string">
            <text:p text:style-name="P20">Для всех: стр 73-74, в.1-6 устно</text:p>
            <text:p text:style-name="P20">*Подумайте 2+ правила <text:s/>поведения при вулканизме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rebuchet MS" svg:font-family="'Trebuchet MS'"/>
    <style:font-face style:name="Andale Sans UI1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20M41S</meta:editing-duration>
    <meta:editing-cycles>10</meta:editing-cycles>
    <meta:generator>OpenOffice.org/3.2$Win32 OpenOffice.org_project/320m19$Build-9505</meta:generator>
    <dc:date>2015-01-15T08:33:26.67</dc:date>
    <meta:print-date>2015-01-15T08:32:44.56</meta:print-date>
    <meta:document-statistic meta:table-count="2" meta:image-count="0" meta:object-count="0" meta:page-count="4" meta:paragraph-count="72" meta:word-count="706" meta:character-count="5179"/>
    <meta:user-defined meta:name="Info 1"/>
    <meta:user-defined meta:name="Info 2"/>
    <meta:user-defined meta:name="Info 3"/>
    <meta:user-defined meta:name="Info 4"/>
  </office:meta>
</office:document-meta>
</file>